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rebuchetMS,Bold" svg:font-family="'TrebuchetMS,Bold'"/>
    <style:font-face style:name="Times New Roman2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Verdana" svg:font-family="Verdana, 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ny" style:font-family-generic="swiss" style:font-pitch="variable"/>
    <style:font-face style:name="Trebuchet MS2" svg:font-family="'Trebuchet MS'" style:font-adornments="Pogrubiony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3.593cm" fo:margin-left="0.979cm" table:align="left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8.814cm"/>
    </style:style>
    <style:style style:name="Tabela2.C" style:family="table-column">
      <style:table-column-properties style:column-width="3.7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text-align="center" style:justify-single-word="false" style:page-number="auto"/>
      <style:text-properties fo:color="#ff3366" style:font-name="Trebuchet MS1" fo:font-size="10pt" fo:letter-spacing="normal" style:text-underline-style="solid" style:text-underline-width="auto" style:text-underline-color="font-color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4c4c4c" style:font-name="Trebuchet MS1" fo:font-size="11pt" style:text-underline-style="solid" style:text-underline-width="auto" style:text-underline-color="font-color" style:font-size-asian="9.60000038146973pt" style:font-size-complex="11pt"/>
    </style:style>
    <style:style style:name="P3" style:family="paragraph" style:parent-style-name="Footer">
      <style:paragraph-properties fo:text-align="center" style:justify-single-word="false"/>
      <style:text-properties fo:color="#ff3366" style:font-name="Trebuchet MS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1" fo:font-size="6pt" style:text-underline-style="solid" style:text-underline-width="auto" style:text-underline-color="font-color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rebuchet MS1" fo:font-size="11pt" fo:font-weight="normal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rebuchet MS1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rebuchet MS1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rebuchet MS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rebuchet MS1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rebuchet MS1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rebuchet MS1" fo:font-size="34pt" fo:letter-spacing="0.141cm" fo:font-weight="bold" style:font-size-asian="34pt" style:font-weight-asian="bold" style:font-size-complex="3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text-autospace="none"/>
      <style:text-properties fo:color="#000000" style:font-name="Trebuchet MS2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17" style:family="paragraph" style:parent-style-name="Standard">
      <style:paragraph-properties style:text-autospace="none"/>
      <style:text-properties fo:color="#000000" style:font-name="TrebuchetMS" fo:font-size="6pt" style:font-name-asian="TrebuchetMS" style:font-size-asian="5.25pt" style:font-name-complex="TrebuchetMS" style:font-size-complex="6pt"/>
    </style:style>
    <style:style style:name="P18" style:family="paragraph" style:parent-style-name="Standard">
      <style:paragraph-properties fo:text-align="start" style:justify-single-word="false"/>
      <style:text-properties fo:color="#ff3366" style:font-name="Trebuchet MS1" fo:font-size="28pt" fo:font-weight="bold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66" style:font-name="Trebuchet MS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4c4c4c" style:font-name="Trebuchet MS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4c4c4c" style:font-name="Trebuchet MS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049cm"/>
        </style:tab-stops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049cm"/>
        </style:tab-stops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049cm"/>
        </style:tab-stops>
      </style:paragraph-properties>
      <style:text-properties fo:color="#000000" style:font-name="Trebuchet MS1" fo:font-size="11pt" fo:font-weight="bold" style:font-name-asian="TrebuchetMS" style:font-size-asian="11pt" style:font-weight-asian="bold" style:font-name-complex="TrebuchetMS" style:font-size-complex="11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rebuchet MS1" fo:font-size="13pt" fo:font-weight="bold" style:font-name-asian="TrebuchetMS" style:font-size-asian="13pt" style:font-weight-asian="bold" style:font-name-complex="TrebuchetMS" style:font-size-complex="13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049cm"/>
        </style:tab-stops>
      </style:paragraph-properties>
      <style:text-properties fo:color="#000000" style:font-name="Trebuchet MS1" fo:font-size="13pt" fo:font-weight="bold" style:font-name-asian="TrebuchetMS" style:font-size-asian="13pt" style:font-weight-asian="bold" style:font-name-complex="TrebuchetMS" style:font-size-complex="13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049cm"/>
        </style:tab-stops>
      </style:paragraph-properties>
      <style:text-properties fo:color="#000000" style:font-name="Trebuchet MS1" fo:font-size="13pt" fo:font-weight="bold" style:font-name-asian="TrebuchetMS,Bold" style:font-size-asian="13pt" style:font-weight-asian="bold" style:font-name-complex="TrebuchetMS,Bold" style:font-size-complex="13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049cm"/>
        </style:tab-stops>
      </style:paragraph-properties>
      <style:text-properties fo:color="#000000" style:font-name="Trebuchet MS1" fo:font-size="18pt" fo:font-weight="normal" style:font-name-asian="TrebuchetMS" style:font-size-asian="15.75pt" style:font-weight-asian="normal" style:font-name-complex="TrebuchetMS" style:font-size-complex="18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049cm"/>
        </style:tab-stops>
      </style:paragraph-properties>
      <style:text-properties fo:color="#000000" style:font-name="Trebuchet MS1" fo:font-size="13pt" fo:font-weight="bold" style:font-name-asian="TrebuchetMS,Bold" style:font-size-asian="13pt" style:font-weight-asian="bold" style:font-name-complex="TrebuchetMS,Bold" style:font-size-complex="13pt" style:font-weight-complex="bold"/>
    </style:style>
    <style:style style:name="P30" style:family="paragraph" style:parent-style-name="Default">
      <style:paragraph-properties fo:margin-left="0.0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rebuchet MS1"/>
    </style:style>
    <style:style style:name="P31" style:family="paragraph" style:parent-style-name="Standard">
      <style:paragraph-properties fo:margin-top="0cm" fo:margin-bottom="0cm" fo:text-align="start" style:justify-single-word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32" style:family="paragraph" style:parent-style-name="Text_20_body">
      <style:paragraph-properties fo:margin-top="0cm" fo:margin-bottom="0cm"/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33" style:family="paragraph" style:parent-style-name="Table_20_Contents">
      <style:paragraph-properties fo:margin-top="0cm" fo:margin-bottom="0cm" fo:text-align="center" style:justify-single-word="false"/>
      <style:text-properties fo:color="#000000" style:font-name="Trebuchet MS1" fo:font-size="10pt" style:font-name-asian="Arial" style:font-size-asian="10pt" style:font-size-complex="10pt"/>
    </style:style>
    <style:style style:name="P34" style:family="paragraph" style:parent-style-name="Standard">
      <style:paragraph-properties fo:margin-left="1.753cm" fo:margin-right="0cm" fo:margin-top="0cm" fo:margin-bottom="0cm" fo:line-height="100%" fo:text-align="start" style:justify-single-word="false" fo:text-indent="-1.025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35" style:family="paragraph" style:parent-style-name="Standard">
      <style:paragraph-properties fo:margin-left="1.753cm" fo:margin-right="0cm" fo:margin-top="0cm" fo:margin-bottom="0cm" fo:line-height="100%" fo:text-align="start" style:justify-single-word="false" fo:text-indent="-1.025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36" style:family="paragraph" style:parent-style-name="Standard">
      <style:paragraph-properties fo:margin-left="0.744cm" fo:margin-right="0cm" fo:text-align="start" style:justify-single-word="false" fo:text-indent="-0.76cm" style:auto-text-indent="false" style:text-autospace="none">
        <style:tab-stops/>
      </style:paragraph-properties>
      <style:text-properties fo:color="#ff6633" style:font-name="Trebuchet MS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37" style:family="paragraph" style:parent-style-name="Standard">
      <style:paragraph-properties fo:margin-left="0.744cm" fo:margin-right="0cm" fo:text-align="start" style:justify-single-word="false" fo:text-indent="-0.76cm" style:auto-text-indent="false" style:text-autospace="none">
        <style:tab-stops/>
      </style:paragraph-properties>
      <style:text-properties fo:color="#000000" style:font-name="Trebuchet MS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8" style:family="paragraph" style:parent-style-name="Standard">
      <style:paragraph-properties fo:margin-left="0.744cm" fo:margin-right="0cm" fo:text-align="start" style:justify-single-word="false" fo:text-indent="-0.76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39" style:family="paragraph" style:parent-style-name="Standard">
      <style:paragraph-properties fo:margin-left="0.744cm" fo:margin-right="0cm" fo:text-align="start" style:justify-single-word="false" fo:text-indent="-0.76cm" style:auto-text-indent="false" style:text-autospace="none">
        <style:tab-stops/>
      </style:paragraph-properties>
      <style:text-properties fo:color="#000000" style:font-name="Trebuchet MS1" fo:font-size="18pt" fo:font-weight="bold" style:font-name-asian="Times New Roman2" style:font-size-asian="15.75pt" style:font-weight-asian="bold" style:font-name-complex="Times New Roman2" style:font-size-complex="18pt" style:font-weight-complex="bold"/>
    </style:style>
    <style:style style:name="P40" style:family="paragraph" style:parent-style-name="Standard">
      <style:paragraph-properties fo:margin-left="0.744cm" fo:margin-right="0cm" fo:margin-top="0cm" fo:margin-bottom="0cm" fo:line-height="100%" fo:text-align="start" style:justify-single-word="false" fo:text-indent="-0.76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41" style:family="paragraph" style:parent-style-name="Standard">
      <style:paragraph-properties fo:margin-left="0.744cm" fo:margin-right="0cm" fo:margin-top="0cm" fo:margin-bottom="0cm" fo:text-align="start" style:justify-single-word="false" fo:text-indent="-0.76cm" style:auto-text-indent="false">
        <style:tab-stops/>
      </style:paragraph-properties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744cm" fo:margin-right="0cm" fo:margin-top="0cm" fo:margin-bottom="0cm" fo:text-align="start" style:justify-single-word="false" fo:text-indent="-0.76cm" style:auto-text-indent="false">
        <style:tab-stops/>
      </style:paragraph-properties>
      <style:text-properties fo:color="#000000" style:font-name="Trebuchet MS1" fo:font-size="11pt" fo:font-weight="normal" style:font-size-asian="11pt" style:font-size-complex="11pt"/>
    </style:style>
    <style:style style:name="P43" style:family="paragraph" style:parent-style-name="Standard">
      <style:paragraph-properties fo:margin-left="0.744cm" fo:margin-right="0cm" fo:margin-top="0cm" fo:margin-bottom="0cm" fo:line-height="100%" fo:text-align="start" style:justify-single-word="false" fo:text-indent="-0.76cm" style:auto-text-indent="false" style:text-autospace="none">
        <style:tab-stops/>
      </style:paragraph-properties>
      <style:text-properties fo:color="#000000" style:font-name="Trebuchet MS1" fo:font-size="18pt" fo:font-weight="bold" style:font-name-asian="TrebuchetMS,Bold" style:font-size-asian="15.75pt" style:font-weight-asian="bold" style:font-name-complex="TrebuchetMS,Bold" style:font-size-complex="18pt" style:font-weight-complex="bold"/>
    </style:style>
    <style:style style:name="P44" style:family="paragraph" style:parent-style-name="Standard">
      <style:paragraph-properties fo:margin-left="0.744cm" fo:margin-right="0cm" fo:margin-top="0cm" fo:margin-bottom="0cm" fo:text-align="start" style:justify-single-word="false" fo:text-indent="-0.76cm" style:auto-text-indent="false">
        <style:tab-stops/>
      </style:paragraph-properties>
      <style:text-properties fo:color="#000000" style:font-name="Trebuchet MS1" fo:font-size="8pt" fo:font-weight="normal" style:font-size-asian="7pt" style:font-weight-asian="normal" style:font-size-complex="8pt" style:font-weight-complex="normal"/>
    </style:style>
    <style:style style:name="P45" style:family="paragraph" style:parent-style-name="Standard">
      <style:paragraph-properties fo:margin-left="1.787cm" fo:margin-right="0cm" fo:margin-top="0cm" fo:margin-bottom="0cm" fo:text-align="start" style:justify-single-word="false" fo:text-indent="-1.042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46" style:family="paragraph" style:parent-style-name="Standard">
      <style:paragraph-properties fo:margin-left="1.787cm" fo:margin-right="0cm" fo:margin-top="0cm" fo:margin-bottom="0cm" fo:text-align="start" style:justify-single-word="false" fo:text-indent="-1.042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47" style:family="paragraph" style:parent-style-name="Standard">
      <style:paragraph-properties fo:margin-left="1.787cm" fo:margin-right="0cm" fo:margin-top="0cm" fo:margin-bottom="0cm" fo:text-align="start" style:justify-single-word="false" fo:text-indent="-1.042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" style:font-size-asian="11pt" style:font-weight-asian="bold" style:font-name-complex="TrebuchetMS" style:font-size-complex="11pt" style:font-weight-complex="bold"/>
    </style:style>
    <style:style style:name="P48" style:family="paragraph" style:parent-style-name="Standard">
      <style:paragraph-properties fo:margin-left="1.787cm" fo:margin-right="0cm" fo:margin-top="0cm" fo:margin-bottom="0cm" fo:text-align="start" style:justify-single-word="false" fo:text-indent="-1.042cm" style:auto-text-indent="false" style:text-autospace="none">
        <style:tab-stops/>
      </style:paragraph-properties>
      <style:text-properties fo:color="#000000" style:font-name="Trebuchet MS1" fo:font-size="18pt" fo:font-weight="normal" style:font-name-asian="TrebuchetMS" style:font-size-asian="15.75pt" style:font-weight-asian="normal" style:font-name-complex="TrebuchetMS" style:font-size-complex="18pt" style:font-weight-complex="normal"/>
    </style:style>
    <style:style style:name="P49" style:family="paragraph" style:parent-style-name="Standard">
      <style:paragraph-properties fo:margin-left="1.787cm" fo:margin-right="0cm" fo:margin-top="0cm" fo:margin-bottom="0cm" fo:text-align="start" style:justify-single-word="false" fo:text-indent="-1.042cm" style:auto-text-indent="false" style:text-autospace="none">
        <style:tab-stops/>
      </style:paragraph-properties>
      <style:text-properties fo:color="#000000" style:font-name="Trebuchet MS1" fo:font-size="9pt" fo:font-weight="normal" style:font-name-asian="TrebuchetMS" style:font-size-asian="7.84999990463257pt" style:font-weight-asian="normal" style:font-name-complex="TrebuchetMS" style:font-size-complex="9pt" style:font-weight-complex="normal"/>
    </style:style>
    <style:style style:name="P50" style:family="paragraph" style:parent-style-name="Standard">
      <style:paragraph-properties fo:margin-left="0.76cm" fo:margin-right="0cm" fo:text-align="start" style:justify-single-word="false" fo:text-indent="-0.778cm" style:auto-text-indent="false" style:text-autospace="none">
        <style:tab-stops/>
      </style:paragraph-properties>
      <style:text-properties fo:color="#000000" style:font-name="Trebuchet MS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1" style:family="paragraph" style:parent-style-name="Standard">
      <style:paragraph-properties fo:margin-left="0.76cm" fo:margin-right="0cm" fo:margin-top="0cm" fo:margin-bottom="0cm" fo:line-height="100%" fo:text-align="start" style:justify-single-word="false" fo:text-indent="-0.778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52" style:family="paragraph" style:parent-style-name="Standard">
      <style:paragraph-properties fo:margin-left="0.016cm" fo:margin-right="0cm" fo:text-align="start" style:justify-single-word="false" fo:text-indent="-0.016cm" style:auto-text-indent="false" style:text-autospace="none">
        <style:tab-stops>
          <style:tab-stop style:position="0.049cm"/>
        </style:tab-stops>
      </style:paragraph-properties>
      <style:text-properties fo:color="#ff6633" style:font-name="Trebuchet MS1" fo:font-size="13pt" fo:font-weight="bold" style:font-name-asian="TrebuchetMS" style:font-size-asian="13pt" style:font-weight-asian="bold" style:font-name-complex="TrebuchetMS" style:font-size-complex="13pt" style:font-weight-complex="bold"/>
    </style:style>
    <style:style style:name="P53" style:family="paragraph" style:parent-style-name="Style9">
      <style:paragraph-properties fo:line-height="100%" fo:orphans="2" fo:widows="2" style:text-autospace="none"/>
      <style:text-properties style:font-name="Trebuchet MS2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54" style:family="paragraph" style:parent-style-name="Standard">
      <style:paragraph-properties fo:margin-left="0.016cm" fo:margin-right="0cm" fo:text-align="start" style:justify-single-word="false" fo:text-indent="0cm" style:auto-text-indent="false">
        <style:tab-stops>
          <style:tab-stop style:position="0.744cm"/>
        </style:tab-stops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55" style:family="paragraph" style:parent-style-name="Style20">
      <style:paragraph-properties fo:margin-left="0.016cm" fo:margin-right="0cm" fo:line-height="115%" fo:text-align="start" style:justify-single-word="false" fo:orphans="2" fo:widows="2" fo:text-indent="0cm" style:auto-text-indent="false">
        <style:tab-stops>
          <style:tab-stop style:position="2.514cm"/>
        </style:tab-stops>
      </style:paragraph-properties>
    </style:style>
    <style:style style:name="P56" style:family="paragraph" style:parent-style-name="Style9">
      <style:paragraph-properties fo:margin-left="0.016cm" fo:margin-right="0cm" fo:text-align="start" style:justify-single-word="false" fo:orphans="2" fo:widows="2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926cm" fo:margin-right="0cm" fo:text-align="start" style:justify-single-word="false" fo:text-indent="-0.942cm" style:auto-text-indent="false">
        <style:tab-stops/>
      </style:paragraph-properties>
      <style:text-properties fo:color="#000000" style:font-name="Trebuchet MS1" fo:font-size="11pt" fo:font-weight="normal" style:font-name-asian="TrebuchetMS,Bold" style:font-size-asian="11pt" style:font-weight-asian="normal" style:font-name-complex="TrebuchetMS,Bold" style:font-size-complex="11pt" style:font-weight-complex="normal"/>
    </style:style>
    <style:style style:name="P58" style:family="paragraph" style:parent-style-name="Standard">
      <style:paragraph-properties fo:margin-left="0.744cm" fo:margin-right="0cm" fo:text-align="start" style:justify-single-word="false" fo:text-indent="-0.744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59" style:family="paragraph" style:parent-style-name="Standard">
      <style:paragraph-properties fo:margin-left="0.744cm" fo:margin-right="0cm" fo:text-align="start" style:justify-single-word="false" fo:text-indent="-0.744cm" style:auto-text-indent="false">
        <style:tab-stops/>
      </style:paragraph-properties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.744cm" fo:margin-right="0cm" fo:text-indent="-0.794cm" style:auto-text-indent="false" style:text-autospace="none">
        <style:tab-stops/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61" style:family="paragraph" style:parent-style-name="Standard">
      <style:paragraph-properties fo:margin-left="0.744cm" fo:margin-right="0cm" fo:text-indent="0.016cm" style:auto-text-indent="false" style:text-autospace="none">
        <style:tab-stops/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62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>
        <style:tab-stops/>
      </style:paragraph-properties>
      <style:text-properties fo:color="#ff420e" style:font-name="Trebuchet MS1" fo:font-size="11pt" fo:font-weight="normal" style:font-size-asian="11pt" style:font-size-complex="11pt"/>
    </style:style>
    <style:style style:name="P63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/>
      </style:paragraph-properties>
      <style:text-properties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64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>
          <style:tab-stop style:position="-0.016cm"/>
        </style:tab-stops>
      </style:paragraph-properties>
      <style:text-properties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65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75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66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75cm" style:auto-text-indent="false" style:text-autospace="none">
        <style:tab-stops>
          <style:tab-stop style:position="-0.016cm"/>
        </style:tab-stops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67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68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>
          <style:tab-stop style:position="-0.016cm"/>
        </style:tab-stops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69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/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70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75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71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72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>
          <style:tab-stop style:position="-0.016cm"/>
        </style:tab-stops>
      </style:paragraph-properties>
      <style:text-properties fo:color="#000000" style:font-name="Trebuchet MS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73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75cm" style:auto-text-indent="false" style:text-autospace="none">
        <style:tab-stops/>
      </style:paragraph-properties>
    </style:style>
    <style:style style:name="P74" style:family="paragraph" style:parent-style-name="Standard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>
          <style:tab-stop style:position="-0.016cm"/>
        </style:tab-stops>
      </style:paragraph-properties>
    </style:style>
    <style:style style:name="P75" style:family="paragraph" style:parent-style-name="Standard">
      <style:paragraph-properties fo:margin-left="0.975cm" fo:margin-right="0cm" fo:text-align="start" style:justify-single-word="false" fo:text-indent="-0.975cm" style:auto-text-indent="false" style:text-autospace="none">
        <style:tab-stops/>
      </style:paragraph-properties>
      <style:text-properties fo:color="#000000" style:font-name="Trebuchet MS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76" style:family="paragraph" style:parent-style-name="Standard">
      <style:paragraph-properties fo:margin-left="0.975cm" fo:margin-right="0cm" fo:text-align="start" style:justify-single-word="false" fo:text-indent="-0.975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77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26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78" style:family="paragraph" style:parent-style-name="Standard">
      <style:paragraph-properties fo:margin-left="0.975cm" fo:margin-right="0cm" fo:text-align="start" style:justify-single-word="false" fo:text-indent="-0.993cm" style:auto-text-indent="false">
        <style:tab-stops>
          <style:tab-stop style:position="-0.034cm"/>
        </style:tab-stops>
      </style:paragraph-properties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0.975cm" fo:margin-right="0cm" fo:text-align="start" style:justify-single-word="false" fo:text-indent="-0.993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80" style:family="paragraph" style:parent-style-name="Standard">
      <style:paragraph-properties fo:margin-left="0.975cm" fo:margin-right="0cm" fo:text-align="start" style:justify-single-word="false" fo:text-indent="-0.993cm" style:auto-text-indent="false">
        <style:tab-stops>
          <style:tab-stop style:position="0.9cm"/>
        </style:tab-stops>
      </style:paragraph-properties>
      <style:text-properties fo:color="#000000" style:font-name="Trebuchet MS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81" style:family="paragraph" style:parent-style-name="Standard">
      <style:paragraph-properties fo:margin-left="0.975cm" fo:margin-right="0cm" fo:margin-top="0cm" fo:margin-bottom="0cm" fo:text-align="start" style:justify-single-word="false" fo:text-indent="-0.993cm" style:auto-text-indent="false">
        <style:tab-stops/>
      </style:paragraph-properties>
      <style:text-properties fo:color="#ff420e" style:font-name="Trebuchet MS1" fo:font-size="11pt" fo:font-weight="normal" style:font-size-asian="11pt" style:font-size-complex="11pt"/>
    </style:style>
    <style:style style:name="P82" style:family="paragraph" style:parent-style-name="Standard">
      <style:paragraph-properties fo:margin-left="0.975cm" fo:margin-right="0cm" fo:margin-top="0cm" fo:margin-bottom="0cm" fo:text-align="start" style:justify-single-word="false" fo:text-indent="-0.993cm" style:auto-text-indent="false" style:text-autospace="none">
        <style:tab-stops/>
      </style:paragraph-properties>
      <style:text-properties fo:color="#ff6633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83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93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84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93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85" style:family="paragraph" style:parent-style-name="Standard">
      <style:paragraph-properties fo:margin-left="0.975cm" fo:margin-right="0cm" fo:margin-top="0cm" fo:margin-bottom="0cm" fo:text-align="start" style:justify-single-word="false" fo:text-indent="-0.993cm" style:auto-text-indent="false">
        <style:tab-stops/>
      </style:paragraph-properties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.975cm" fo:margin-right="0cm" fo:margin-top="0cm" fo:margin-bottom="0cm" fo:text-align="start" style:justify-single-word="false" fo:text-indent="-0.993cm" style:auto-text-indent="false" style:text-autospace="none">
        <style:tab-stops/>
      </style:paragraph-properties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left="0.975cm" fo:margin-right="0cm" fo:margin-top="0cm" fo:margin-bottom="0cm" fo:text-align="start" style:justify-single-word="false" fo:text-indent="-0.993cm" style:auto-text-indent="false">
        <style:tab-stops/>
      </style:paragraph-properties>
      <style:text-properties fo:color="#ff420e" style:font-name="Trebuchet MS1" fo:font-size="11pt" fo:font-weight="normal" style:font-size-asian="11pt" style:font-size-complex="11pt"/>
    </style:style>
    <style:style style:name="P88" style:family="paragraph" style:parent-style-name="Standard">
      <style:paragraph-properties fo:margin-left="0.9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.9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rebuchet MS1" fo:font-size="11pt" fo:font-weight="normal" style:font-size-asian="11pt" style:font-size-complex="11pt"/>
    </style:style>
    <style:style style:name="P90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0.993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91" style:family="paragraph" style:parent-style-name="Standard">
      <style:paragraph-properties fo:margin-left="0.993cm" fo:margin-right="0cm" fo:margin-top="0cm" fo:margin-bottom="0cm" fo:text-align="start" style:justify-single-word="false" fo:text-indent="-0.993cm" style:auto-text-indent="false" style:text-autospace="none">
        <style:tab-stops/>
      </style:paragraph-properties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left="0.993cm" fo:margin-right="0cm" fo:margin-top="0cm" fo:margin-bottom="0cm" fo:text-align="start" style:justify-single-word="false" fo:text-indent="-0.993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93" style:family="paragraph" style:parent-style-name="Standard">
      <style:paragraph-properties fo:margin-left="0.993cm" fo:margin-right="0cm" fo:text-align="start" style:justify-single-word="false" fo:text-indent="-0.993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94" style:family="paragraph" style:parent-style-name="Standard">
      <style:paragraph-properties fo:margin-left="0.993cm" fo:margin-right="0cm" fo:text-align="start" style:justify-single-word="false" fo:text-indent="-0.993cm" style:auto-text-indent="false" style:text-autospace="none">
        <style:tab-stops/>
      </style:paragraph-properties>
      <style:text-properties fo:color="#000000" style:font-name="Trebuchet MS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95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1.009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96" style:family="paragraph" style:parent-style-name="Standard">
      <style:paragraph-properties fo:margin-left="0.975cm" fo:margin-right="0cm" fo:margin-top="0cm" fo:margin-bottom="0cm" fo:text-align="start" style:justify-single-word="false" fo:text-indent="-1.009cm" style:auto-text-indent="false" style:text-autospace="none">
        <style:tab-stops/>
      </style:paragraph-properties>
      <style:text-properties fo:color="#000000" style:font-name="Trebuchet MS1" fo:font-size="11pt" style:font-size-asian="11pt" style:font-size-complex="11pt"/>
    </style:style>
    <style:style style:name="P97" style:family="paragraph" style:parent-style-name="Standard">
      <style:paragraph-properties fo:margin-left="0.975cm" fo:margin-right="0cm" fo:text-align="start" style:justify-single-word="false" fo:text-indent="-1.009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98" style:family="paragraph" style:parent-style-name="Standard">
      <style:paragraph-properties fo:margin-left="0.975cm" fo:margin-right="0cm" fo:text-align="start" style:justify-single-word="false" fo:text-indent="-1.009cm" style:auto-text-indent="false" style:text-autospace="none">
        <style:tab-stops/>
      </style:paragraph-properties>
      <style:text-properties fo:color="#000000" style:font-name="Trebuchet MS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99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42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100" style:family="paragraph" style:parent-style-name="Standard">
      <style:paragraph-properties fo:margin-left="0.975cm" fo:margin-right="0cm" fo:margin-top="0cm" fo:margin-bottom="0cm" fo:text-align="start" style:justify-single-word="false" fo:text-indent="-0.942cm" style:auto-text-indent="false" style:text-autospace="none">
        <style:tab-stops/>
      </style:paragraph-properties>
      <style:text-properties fo:color="#000000" style:font-name="Trebuchet MS1" fo:font-size="11pt" style:font-size-asian="11pt" style:font-size-complex="11pt"/>
    </style:style>
    <style:style style:name="P101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42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02" style:family="paragraph" style:parent-style-name="Standard">
      <style:paragraph-properties fo:margin-left="0.993cm" fo:margin-right="0cm" fo:margin-top="0cm" fo:margin-bottom="0cm" fo:text-align="start" style:justify-single-word="false" fo:text-indent="-0.975cm" style:auto-text-indent="false" style:text-autospace="none">
        <style:tab-stops/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103" style:family="paragraph" style:parent-style-name="Standard">
      <style:paragraph-properties fo:margin-left="0.975cm" fo:margin-right="0cm" fo:margin-top="0cm" fo:margin-bottom="0cm" fo:text-align="start" style:justify-single-word="false" fo:text-indent="-1.025cm" style:auto-text-indent="false" style:text-autospace="none">
        <style:tab-stops/>
      </style:paragraph-properties>
      <style:text-properties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04" style:family="paragraph" style:parent-style-name="Standard">
      <style:paragraph-properties fo:margin-left="0.975cm" fo:margin-right="0cm" fo:margin-top="0cm" fo:margin-bottom="0cm" fo:text-align="start" style:justify-single-word="false" fo:text-indent="-1.025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05" style:family="paragraph" style:parent-style-name="Standard">
      <style:paragraph-properties fo:margin-left="0.975cm" fo:margin-right="0cm" fo:text-align="start" style:justify-single-word="false" fo:text-indent="-1.025cm" style:auto-text-indent="false" style:text-autospace="none">
        <style:tab-stops/>
      </style:paragraph-properties>
      <style:text-properties fo:color="#000000" style:font-name="Trebuchet MS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06" style:family="paragraph" style:parent-style-name="Standard">
      <style:paragraph-properties fo:margin-left="0.975cm" fo:margin-right="0cm" fo:text-align="start" style:justify-single-word="false" fo:text-indent="-0.96cm" style:auto-text-indent="false" style:text-autospace="none">
        <style:tab-stops/>
      </style:paragraph-properties>
      <style:text-properties fo:color="#000000" style:font-name="Trebuchet MS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07" style:family="paragraph" style:parent-style-name="Standard">
      <style:paragraph-properties fo:margin-left="0.975cm" fo:margin-right="0cm" fo:text-align="start" style:justify-single-word="false" fo:text-indent="-0.96cm" style:auto-text-indent="false" style:text-autospace="none">
        <style:tab-stops/>
      </style:paragraph-properties>
      <style:text-properties fo:color="#000000" style:font-name="Trebuchet MS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08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6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09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6cm" style:auto-text-indent="false" style:text-autospace="none">
        <style:tab-stops>
          <style:tab-stop style:position="0.016cm"/>
        </style:tab-stops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10" style:family="paragraph" style:parent-style-name="Standard">
      <style:paragraph-properties fo:margin-left="0.975cm" fo:margin-right="0cm" fo:margin-top="0cm" fo:margin-bottom="0cm" fo:text-align="start" style:justify-single-word="false" fo:text-indent="-0.96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11" style:family="paragraph" style:parent-style-name="Standard">
      <style:paragraph-properties fo:margin-left="0.975cm" fo:margin-right="0cm" fo:margin-top="0cm" fo:margin-bottom="0cm" fo:text-align="start" style:justify-single-word="false" fo:text-indent="-0.96cm" style:auto-text-indent="false" style:text-autospace="none">
        <style:tab-stops/>
      </style:paragraph-properties>
      <style:text-properties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12" style:family="paragraph" style:parent-style-name="Standard">
      <style:paragraph-properties fo:margin-left="0.975cm" fo:margin-right="0cm" fo:margin-top="0cm" fo:margin-bottom="0cm" fo:text-align="start" style:justify-single-word="false" fo:text-indent="-0.96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13" style:family="paragraph" style:parent-style-name="Standard">
      <style:paragraph-properties fo:margin-left="0.975cm" fo:margin-right="0cm" fo:margin-top="0cm" fo:margin-bottom="0cm" fo:line-height="100%" fo:text-align="start" style:justify-single-word="false" fo:text-indent="-0.96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114" style:family="paragraph" style:parent-style-name="Standard">
      <style:paragraph-properties fo:margin-left="0.993cm" fo:margin-right="0cm" fo:margin-top="0cm" fo:margin-bottom="0cm" fo:text-align="start" style:justify-single-word="false" fo:text-indent="-1.025cm" style:auto-text-indent="false" style:text-autospace="none">
        <style:tab-stops/>
      </style:paragraph-properties>
      <style:text-properties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15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1.025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16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1.025cm" style:auto-text-indent="false" style:text-autospace="none">
        <style:tab-stops/>
      </style:paragraph-properties>
    </style:style>
    <style:style style:name="P117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1.009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18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1.009cm" style:auto-text-indent="false" style:text-autospace="none">
        <style:tab-stops/>
      </style:paragraph-properties>
      <style:text-properties fo:color="#000000" style:font-name="Trebuchet MS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19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1.009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120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1.009cm" style:auto-text-indent="false" style:text-autospace="none">
        <style:tab-stops/>
      </style:paragraph-properties>
    </style:style>
    <style:style style:name="P121" style:family="paragraph" style:parent-style-name="Standard">
      <style:paragraph-properties fo:margin-left="0.993cm" fo:margin-right="0cm" fo:text-align="start" style:justify-single-word="false" fo:text-indent="-1.009cm" style:auto-text-indent="false" style:text-autospace="none">
        <style:tab-stops/>
      </style:paragraph-properties>
      <style:text-properties fo:color="#000000" style:font-name="Trebuchet MS1" fo:font-size="18pt" style:font-name-asian="Times New Roman2" style:font-size-asian="15.75pt" style:font-name-complex="Times New Roman2" style:font-size-complex="18pt"/>
    </style:style>
    <style:style style:name="P122" style:family="paragraph" style:parent-style-name="Standard">
      <style:paragraph-properties fo:margin-left="0.96cm" fo:margin-right="0cm" fo:margin-top="0cm" fo:margin-bottom="0cm" fo:line-height="100%" fo:text-align="start" style:justify-single-word="false" fo:text-indent="-0.975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23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1.042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24" style:family="paragraph" style:parent-style-name="Standard">
      <style:paragraph-properties fo:margin-left="0.993cm" fo:margin-right="0cm" fo:margin-top="0cm" fo:margin-bottom="0cm" fo:line-height="100%" fo:text-align="start" style:justify-single-word="false" fo:text-indent="-1.042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125" style:family="paragraph" style:parent-style-name="Style13">
      <style:paragraph-properties fo:margin-left="0.993cm" fo:margin-right="0cm" fo:line-height="100%" fo:text-align="start" style:justify-single-word="false" fo:orphans="2" fo:widows="2" fo:text-indent="-1.042cm" style:auto-text-indent="fals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126" style:family="paragraph" style:parent-style-name="Standard">
      <style:paragraph-properties fo:margin-left="1.572cm" fo:margin-right="0cm" fo:line-height="115%" fo:text-align="justify" style:justify-single-word="false" fo:text-indent="-0.612cm" style:auto-text-indent="false">
        <style:tab-stops/>
      </style:paragraph-properties>
    </style:style>
    <style:style style:name="P127" style:family="paragraph" style:parent-style-name="Standard">
      <style:paragraph-properties fo:margin-left="1.572cm" fo:margin-right="0cm" fo:margin-top="0cm" fo:margin-bottom="0cm" fo:line-height="115%" fo:text-align="start" style:justify-single-word="false" fo:text-indent="-0.612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28" style:family="paragraph" style:parent-style-name="Style21">
      <style:paragraph-properties fo:margin-left="1.572cm" fo:margin-right="0cm" fo:line-height="115%" fo:text-align="justify" style:justify-single-word="false" fo:orphans="2" fo:widows="2" fo:text-indent="-0.612cm" style:auto-text-indent="false">
        <style:tab-stops/>
      </style:paragraph-properties>
    </style:style>
    <style:style style:name="P129" style:family="paragraph" style:parent-style-name="Standard">
      <style:paragraph-properties fo:margin-left="1.092cm" fo:margin-right="0cm" fo:margin-top="0cm" fo:margin-bottom="0cm" fo:text-align="start" style:justify-single-word="false" fo:text-indent="-1.074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30" style:family="paragraph" style:parent-style-name="Standard">
      <style:paragraph-properties fo:margin-left="1.092cm" fo:margin-right="0cm" fo:margin-top="0cm" fo:margin-bottom="0cm" fo:text-align="start" style:justify-single-word="false" fo:text-indent="-1.074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31" style:family="paragraph" style:parent-style-name="Standard">
      <style:paragraph-properties fo:margin-left="1.092cm" fo:margin-right="0cm" fo:margin-top="0cm" fo:margin-bottom="0cm" fo:text-align="start" style:justify-single-word="false" fo:text-indent="0.016cm" style:auto-text-indent="false" style:text-autospace="none">
        <style:tab-stops/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32" style:family="paragraph" style:parent-style-name="Standard">
      <style:paragraph-properties fo:margin-left="-0.01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rebuchet MS1" fo:font-size="18pt" fo:font-weight="bold" style:font-name-asian="TrebuchetMS,Bold" style:font-size-asian="15.75pt" style:font-weight-asian="bold" style:font-name-complex="TrebuchetMS,Bold" style:font-size-complex="18pt" style:font-weight-complex="bold"/>
    </style:style>
    <style:style style:name="P133" style:family="paragraph" style:parent-style-name="Table_20_Contents">
      <style:paragraph-properties fo:margin-left="0.217cm" fo:margin-right="0.102cm" fo:margin-top="0cm" fo:margin-bottom="0cm" fo:text-align="start" style:justify-single-word="false" fo:text-indent="0cm" style:auto-text-indent="false"/>
      <style:text-properties fo:color="#000000" style:font-name="Trebuchet MS1" fo:font-size="10pt" style:font-name-asian="Arial" style:font-size-asian="10pt" style:font-size-complex="10pt"/>
    </style:style>
    <style:style style:name="P134" style:family="paragraph" style:parent-style-name="Table_20_Contents">
      <style:paragraph-properties fo:margin-left="0.183cm" fo:margin-right="0.002cm" fo:margin-top="0cm" fo:margin-bottom="0cm" fo:text-align="start" style:justify-single-word="false" fo:text-indent="0cm" style:auto-text-indent="false"/>
      <style:text-properties fo:color="#000000" style:font-name="Trebuchet MS1" fo:font-size="10pt" style:font-name-asian="Arial" style:font-size-asian="10pt" style:font-size-complex="10pt"/>
    </style:style>
    <style:style style:name="P135" style:family="paragraph" style:parent-style-name="Table_20_Contents">
      <style:paragraph-properties fo:margin-left="0.183cm" fo:margin-right="0.002cm" fo:margin-top="0cm" fo:margin-bottom="0cm" fo:text-align="start" style:justify-single-word="false" fo:text-indent="0cm" style:auto-text-indent="false"/>
      <style:text-properties fo:color="#ff3366" style:font-name="Trebuchet MS1" fo:font-size="10pt" fo:font-weight="bold" style:font-name-asian="Arial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margin-left="0.168cm" fo:margin-right="0.002cm" fo:margin-top="0cm" fo:margin-bottom="0cm" fo:text-align="start" style:justify-single-word="false" fo:text-indent="0cm" style:auto-text-indent="false"/>
      <style:text-properties fo:color="#000000" style:font-name="Trebuchet MS1" fo:font-size="10pt" style:font-name-asian="Arial" style:font-size-asian="10pt" style:font-size-complex="10pt"/>
    </style:style>
    <style:style style:name="P137" style:family="paragraph" style:parent-style-name="Style8">
      <style:paragraph-properties fo:margin-left="2.498cm" fo:margin-right="0cm" fo:margin-top="0cm" fo:margin-bottom="0cm" fo:line-height="115%" fo:text-align="start" style:justify-single-word="false" fo:orphans="2" fo:widows="2" fo:text-indent="-2.498cm" style:auto-text-indent="false" style:text-autospace="none">
        <style:tab-stops/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38" style:family="paragraph" style:parent-style-name="Style20">
      <style:paragraph-properties fo:margin-left="2.498cm" fo:margin-right="0cm" fo:line-height="115%" fo:text-align="start" style:justify-single-word="false" fo:orphans="2" fo:widows="2" fo:text-indent="-2.498cm" style:auto-text-indent="false">
        <style:tab-stops/>
      </style:paragraph-properties>
    </style:style>
    <style:style style:name="P139" style:family="paragraph" style:parent-style-name="Standard">
      <style:paragraph-properties fo:margin-left="1.621cm" fo:margin-right="0cm" fo:text-align="start" style:justify-single-word="false" fo:text-indent="-0.863cm" style:auto-text-indent="false">
        <style:tab-stops>
          <style:tab-stop style:position="0.744cm"/>
        </style:tab-stops>
      </style:paragraph-properties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left="1.621cm" fo:margin-right="0cm" fo:text-align="start" style:justify-single-word="false" fo:text-indent="-0.863cm" style:auto-text-indent="false">
        <style:tab-stops>
          <style:tab-stop style:position="0.744cm"/>
        </style:tab-stops>
      </style:paragraph-properties>
      <style:text-properties fo:color="#000000" style:font-name="Trebuchet MS1" fo:font-size="11pt" fo:font-weight="normal" style:font-size-asian="9.60000038146973pt" style:font-weight-asian="normal" style:font-size-complex="11pt" style:font-weight-complex="normal"/>
    </style:style>
    <style:style style:name="P141" style:family="paragraph" style:parent-style-name="Standard">
      <style:paragraph-properties fo:margin-left="1.505cm" fo:margin-right="0cm" fo:text-indent="-0.728cm" style:auto-text-indent="false" style:text-autospace="none">
        <style:tab-stops>
          <style:tab-stop style:position="-0.016cm"/>
        </style:tab-stops>
      </style:paragraph-properties>
      <style:text-properties fo:color="#000000" style:font-name="Trebuchet MS1" fo:font-size="8pt" fo:font-weight="normal" style:font-name-asian="TrebuchetMS" style:font-size-asian="7pt" style:font-weight-asian="normal" style:font-name-complex="TrebuchetMS" style:font-size-complex="8pt" style:font-weight-complex="normal"/>
    </style:style>
    <style:style style:name="P142" style:family="paragraph" style:parent-style-name="Standard">
      <style:paragraph-properties fo:margin-left="0.744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Trebuchet MS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43" style:family="paragraph" style:parent-style-name="Standard" style:list-style-name="L2">
      <style:paragraph-properties fo:text-align="start" style:justify-single-word="false" style:text-autospace="none">
        <style:tab-stops/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144" style:family="paragraph" style:parent-style-name="Standard" style:list-style-name="L2">
      <style:paragraph-properties style:text-autospace="none">
        <style:tab-stops/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145" style:family="paragraph" style:parent-style-name="Standard" style:list-style-name="L1">
      <style:paragraph-properties fo:margin-left="1.753cm" fo:margin-right="0cm" fo:margin-top="0cm" fo:margin-bottom="0cm" fo:line-height="100%" fo:text-align="start" style:justify-single-word="false" fo:text-indent="-0.76cm" style:auto-text-indent="false" style:text-autospace="none">
        <style:tab-stops>
          <style:tab-stop style:position="0.016cm"/>
        </style:tab-stops>
      </style:paragraph-properties>
      <style:text-properties fo:color="#000000" style:font-name="Trebuchet MS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46" style:family="paragraph" style:parent-style-name="Standard" style:list-style-name="L1">
      <style:paragraph-properties fo:margin-left="1.753cm" fo:margin-right="0cm" fo:margin-top="0cm" fo:margin-bottom="0cm" fo:line-height="100%" fo:text-align="start" style:justify-single-word="false" fo:text-indent="-0.76cm" style:auto-text-indent="false" style:text-autospace="none">
        <style:tab-stops>
          <style:tab-stop style:position="0.016cm"/>
        </style:tab-stops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47" style:family="paragraph" style:parent-style-name="Standard" style:list-style-name="L1">
      <style:paragraph-properties fo:margin-left="1.753cm" fo:margin-right="0cm" fo:margin-top="0cm" fo:margin-bottom="0cm" fo:line-height="100%" fo:text-align="start" style:justify-single-word="false" fo:text-indent="-0.76cm" style:auto-text-indent="false" style:text-autospace="none">
        <style:tab-stops>
          <style:tab-stop style:position="0.016cm"/>
        </style:tab-stops>
      </style:paragraph-properties>
      <style:text-properties fo:color="#000000" fo:font-weight="normal" style:font-weight-asian="normal" style:font-weight-complex="normal"/>
    </style:style>
    <style:style style:name="P148" style:family="paragraph" style:parent-style-name="Standard" style:list-style-name="L1">
      <style:paragraph-properties fo:margin-left="1.753cm" fo:margin-right="0cm" fo:margin-top="0cm" fo:margin-bottom="0cm" fo:line-height="100%" fo:text-align="start" style:justify-single-word="false" fo:text-indent="-0.76cm" style:auto-text-indent="false" style:text-autospace="none">
        <style:tab-stops>
          <style:tab-stop style:position="0.016cm"/>
        </style:tab-stops>
      </style:paragraph-properties>
    </style:style>
    <style:style style:name="P149" style:family="paragraph" style:parent-style-name="Standard" style:list-style-name="L1">
      <style:paragraph-properties fo:margin-left="1.753cm" fo:margin-right="0cm" fo:margin-top="0cm" fo:margin-bottom="0cm" fo:line-height="100%" fo:text-align="start" style:justify-single-word="false" fo:text-indent="-0.76cm" style:auto-text-indent="false" style:text-autospace="none">
        <style:tab-stops>
          <style:tab-stop style:position="0.016cm"/>
        </style:tab-stops>
      </style:paragraph-properties>
      <style:text-properties fo:font-weight="normal" style:font-weight-asian="normal" style:font-weight-complex="normal"/>
    </style:style>
    <style:style style:name="P150" style:family="paragraph" style:parent-style-name="Standard" style:list-style-name="L3">
      <style:paragraph-properties fo:margin-left="1.603cm" fo:margin-right="0cm" fo:text-align="start" style:justify-single-word="false" fo:text-indent="-0.646cm" style:auto-text-indent="false" style:text-autospace="none">
        <style:tab-stops>
          <style:tab-stop style:position="-0.016cm"/>
        </style:tab-stops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151" style:family="paragraph" style:parent-style-name="Standard" style:list-style-name="L3">
      <style:paragraph-properties fo:margin-left="1.603cm" fo:margin-right="0cm" fo:margin-top="0cm" fo:margin-bottom="0cm" fo:text-align="start" style:justify-single-word="false" fo:text-indent="-0.646cm" style:auto-text-indent="false" style:text-autospace="none">
        <style:tab-stops>
          <style:tab-stop style:position="-0.016cm"/>
        </style:tab-stops>
      </style:paragraph-properties>
      <style:text-properties fo:color="#000000" style:font-name="Trebuchet MS1" fo:font-size="11pt" fo:font-weight="normal" style:font-name-asian="TrebuchetMS,Bold" style:font-size-asian="11pt" style:font-weight-asian="normal" style:font-name-complex="TrebuchetMS,Bold" style:font-size-complex="11pt" style:font-weight-complex="normal"/>
    </style:style>
    <style:style style:name="P152" style:family="paragraph" style:parent-style-name="Standard" style:list-style-name="L4">
      <style:paragraph-properties fo:margin-left="1.637cm" fo:margin-right="0cm" fo:text-align="start" style:justify-single-word="false" fo:text-indent="-0.646cm" style:auto-text-indent="false" style:text-autospace="none">
        <style:tab-stops>
          <style:tab-stop style:position="-0.016cm"/>
        </style:tab-stops>
      </style:paragraph-properties>
      <style:text-properties fo:color="#000000" style:font-name="Trebuchet MS1" fo:font-size="11pt" style:font-name-asian="TrebuchetMS" style:font-size-asian="11pt" style:font-name-complex="TrebuchetMS" style:font-size-complex="11pt"/>
    </style:style>
    <style:style style:name="P153" style:family="paragraph" style:parent-style-name="Standard" style:list-style-name="L4">
      <style:paragraph-properties fo:margin-left="1.621cm" fo:margin-right="0cm" fo:text-align="start" style:justify-single-word="false" fo:text-indent="-0.646cm" style:auto-text-indent="false" style:text-autospace="none">
        <style:tab-stops>
          <style:tab-stop style:position="-0.016cm"/>
        </style:tab-stops>
      </style:paragraph-properties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54" style:family="paragraph" style:parent-style-name="Standard" style:list-style-name="L9">
      <style:paragraph-properties fo:margin-left="1.621cm" fo:margin-right="0cm" fo:margin-top="0cm" fo:margin-bottom="0cm" fo:line-height="100%" fo:text-align="start" style:justify-single-word="false" fo:text-indent="-0.646cm" style:auto-text-indent="false" style:text-autospace="none">
        <style:tab-stops>
          <style:tab-stop style:position="0.116cm"/>
          <style:tab-stop style:position="1.572cm"/>
        </style:tab-stops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55" style:family="paragraph" style:parent-style-name="Standard" style:list-style-name="L5">
      <style:paragraph-properties fo:margin-left="0.975cm" fo:margin-right="0cm" fo:margin-top="0cm" fo:margin-bottom="0cm" fo:text-align="start" style:justify-single-word="false" fo:text-indent="-0.975cm" style:auto-text-indent="false" style:text-autospace="none">
        <style:tab-stops>
          <style:tab-stop style:position="-0.016cm"/>
        </style:tab-stops>
      </style:paragraph-properties>
      <style:text-properties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156" style:family="paragraph" style:parent-style-name="Standard" style:list-style-name="L6">
      <style:paragraph-properties fo:margin-left="0.975cm" fo:margin-right="0cm" fo:margin-top="0cm" fo:margin-bottom="0cm" fo:text-align="start" style:justify-single-word="false" fo:text-indent="-1.009cm" style:auto-text-indent="false" style:text-autospace="none">
        <style:tab-stops/>
      </style:paragraph-properties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157" style:family="paragraph" style:parent-style-name="Standard" style:list-style-name="L7">
      <style:paragraph-properties fo:margin-left="1.505cm" fo:margin-right="0cm" fo:margin-top="0cm" fo:margin-bottom="0cm" fo:line-height="100%" fo:text-align="start" style:justify-single-word="false" fo:text-indent="-0.529cm" style:auto-text-indent="false" style:text-autospace="none">
        <style:tab-stops>
          <style:tab-stop style:position="-0.016cm"/>
        </style:tab-stops>
      </style:paragraph-properties>
    </style:style>
    <style:style style:name="P158" style:family="paragraph" style:parent-style-name="Standard" style:list-style-name="L10">
      <style:paragraph-properties fo:margin-left="0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-0.016cm"/>
          <style:tab-stop style:position="0.397cm"/>
        </style:tab-stops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59" style:family="paragraph" style:parent-style-name="Standard" style:list-style-name="L11">
      <style:paragraph-properties fo:margin-left="1.554cm" fo:margin-right="0cm" fo:margin-top="0cm" fo:margin-bottom="0cm" fo:line-height="100%" fo:text-align="start" style:justify-single-word="false" fo:text-indent="-0.579cm" style:auto-text-indent="false" style:text-autospace="none">
        <style:tab-stops>
          <style:tab-stop style:position="-0.016cm"/>
        </style:tab-stops>
      </style:paragraph-properties>
    </style:style>
    <style:style style:name="P160" style:family="paragraph" style:parent-style-name="Standard" style:list-style-name="L12">
      <style:paragraph-properties fo:margin-left="0.993cm" fo:margin-right="0cm" fo:margin-top="0cm" fo:margin-bottom="0cm" fo:line-height="100%" fo:text-align="start" style:justify-single-word="false" fo:orphans="2" fo:widows="2" fo:text-indent="0cm" style:auto-text-indent="false" style:text-autospace="none">
        <style:tab-stops>
          <style:tab-stop style:position="-0.016cm"/>
          <style:tab-stop style:position="0.563cm"/>
        </style:tab-stops>
      </style:paragraph-properties>
      <style:text-properties style:font-name="Trebuchet MS1" fo:font-size="11pt" style:font-name-asian="TrebuchetMS" style:font-size-asian="11pt" style:font-name-complex="TrebuchetMS" style:font-size-complex="11pt"/>
    </style:style>
    <style:style style:name="P161" style:family="paragraph" style:parent-style-name="Style10" style:list-style-name="WWNum14">
      <style:paragraph-properties fo:margin-left="0.993cm" fo:margin-right="0cm" fo:margin-top="0cm" fo:margin-bottom="0cm" fo:line-height="100%" fo:text-align="start" style:justify-single-word="false" fo:orphans="2" fo:widows="2" fo:text-indent="-1.009cm" style:auto-text-indent="false" style:text-autospace="none">
        <style:tab-stops/>
      </style:paragraph-properties>
      <style:text-properties fo:color="#000000" style:font-name="Trebuchet MS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62" style:family="paragraph" style:parent-style-name="Style10" style:list-style-name="L8">
      <style:paragraph-properties fo:margin-left="1.538cm" fo:margin-right="0cm" fo:line-height="115%" fo:orphans="2" fo:widows="2" fo:text-indent="-0.563cm" style:auto-text-indent="false">
        <style:tab-stops>
          <style:tab-stop style:position="-0.034cm"/>
        </style:tab-stops>
      </style:paragraph-properties>
    </style:style>
    <style:style style:name="P163" style:family="paragraph" style:parent-style-name="Style13" style:list-style-name="L9">
      <style:paragraph-properties fo:margin-left="1.621cm" fo:margin-right="0cm" fo:line-height="100%" fo:orphans="2" fo:widows="2" fo:text-indent="-0.646cm" style:auto-text-indent="false">
        <style:tab-stops>
          <style:tab-stop style:position="0.116cm"/>
          <style:tab-stop style:position="1.572cm"/>
        </style:tab-stops>
      </style:paragraph-properties>
    </style:style>
    <style:style style:name="P164" style:family="paragraph" style:parent-style-name="Style13" style:list-style-name="L9">
      <style:paragraph-properties fo:margin-left="1.621cm" fo:margin-right="0cm" fo:line-height="100%" fo:text-align="start" style:justify-single-word="false" fo:orphans="2" fo:widows="2" fo:text-indent="-0.646cm" style:auto-text-indent="false">
        <style:tab-stops>
          <style:tab-stop style:position="0.116cm"/>
          <style:tab-stop style:position="1.572cm"/>
        </style:tab-stops>
      </style:paragraph-properties>
    </style:style>
    <style:style style:name="P165" style:family="paragraph" style:parent-style-name="Style13" style:list-style-name="L10">
      <style:paragraph-properties fo:margin-left="0.975cm" fo:margin-right="0cm" fo:line-height="100%" fo:orphans="2" fo:widows="2" fo:text-indent="0cm" style:auto-text-indent="false">
        <style:tab-stops>
          <style:tab-stop style:position="-0.016cm"/>
          <style:tab-stop style:position="0.397cm"/>
        </style:tab-stops>
      </style:paragraph-properties>
    </style:style>
    <style:style style:name="P166" style:family="paragraph" style:parent-style-name="Style13" style:list-style-name="L12">
      <style:paragraph-properties fo:margin-left="0.993cm" fo:margin-right="0cm" fo:line-height="100%" fo:text-align="start" style:justify-single-word="false" fo:orphans="2" fo:widows="2" fo:text-indent="0cm" style:auto-text-indent="false">
        <style:tab-stops>
          <style:tab-stop style:position="-0.016cm"/>
          <style:tab-stop style:position="0.563cm"/>
        </style:tab-stops>
      </style:paragraph-properties>
    </style:style>
    <style:style style:name="T1" style:family="text">
      <style:text-properties fo:font-weight="normal" style:font-name-asian="TrebuchetMS" style:font-weight-asian="normal" style:font-name-complex="TrebuchetMS" style:font-weight-complex="normal"/>
    </style:style>
    <style:style style:name="T2" style:family="text">
      <style:text-properties fo:font-weight="normal" style:font-name-asian="TrebuchetMS,Bold" style:font-weight-asian="normal" style:font-name-complex="TrebuchetMS,Bold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Arial2" style:font-name-complex="Arial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rebuchetMS,Bold" style:font-weight-asian="bold" style:font-name-complex="TrebuchetMS,Bold" style:font-weight-complex="bold"/>
    </style:style>
    <style:style style:name="T7" style:family="text">
      <style:text-properties fo:color="#000000" fo:font-weight="bold" style:font-name-asian="TrebuchetMS,Bold" style:font-weight-asian="bold" style:font-name-complex="TrebuchetMS,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rebuchet MS1" fo:font-size="11pt" fo:letter-spacing="normal" style:text-underline-style="none" fo:font-weight="normal" style:font-name-asian="TrebuchetMS,Bold" style:font-size-asian="11pt" style:font-weight-asian="normal" style:font-name-complex="Times New Roman3" style:font-size-complex="11pt" style:font-weight-complex="normal"/>
    </style:style>
    <style:style style:name="T10" style:family="text">
      <style:text-properties fo:color="#000000" style:font-name="Trebuchet MS1" fo:font-size="11pt" fo:letter-spacing="normal" style:text-underline-style="none" fo:font-weight="normal" style:font-name-asian="TrebuchetMS,Bold" style:font-size-asian="11pt" style:font-weight-asian="normal" style:font-name-complex="TrebuchetMS,Bold" style:font-size-complex="11pt" style:font-weight-complex="normal"/>
    </style:style>
    <style:style style:name="T11" style:family="text">
      <style:text-properties fo:color="#000000" style:font-name="Trebuchet MS1" fo:font-size="11pt" fo:letter-spacing="normal" style:text-underline-style="none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T12" style:family="text">
      <style:text-properties fo:color="#000000" style:font-name="Trebuchet MS1" fo:font-size="11pt" fo:letter-spacing="normal" style:text-underline-style="solid" style:text-underline-width="auto" style:text-underline-color="font-color" fo:font-weight="normal" style:font-name-asian="TrebuchetMS,Bold" style:font-size-asian="11pt" style:font-weight-asian="normal" style:font-name-complex="Times New Roman3" style:font-size-complex="11pt" style:font-weight-complex="normal"/>
    </style:style>
    <style:style style:name="T13" style:family="text">
      <style:text-properties fo:color="#000000" style:font-name="Trebuchet MS1" fo:font-size="11pt" fo:font-weight="normal" style:font-name-asian="TrebuchetMS,Bold" style:font-size-asian="11pt" style:font-weight-asian="normal" style:font-name-complex="TrebuchetMS,Bold" style:font-size-complex="11pt" style:font-weight-complex="normal"/>
    </style:style>
    <style:style style:name="T14" style:family="text">
      <style:text-properties fo:color="#000000" style:font-name="Trebuchet MS1" fo:font-size="11pt" fo:font-weight="normal" style:font-name-asian="TrebuchetMS,Bold" style:font-size-asian="11pt" style:font-weight-asian="normal" style:font-name-complex="Times New Roman3" style:font-size-complex="11pt" style:font-weight-complex="normal"/>
    </style:style>
    <style:style style:name="T15" style:family="text">
      <style:text-properties fo:color="#000000" style:font-name="Trebuchet MS1" fo:font-size="11pt" fo:font-weight="normal" style:font-name-asian="TrebuchetMS,Bold" style:font-size-asian="9.60000038146973pt" style:font-weight-asian="normal" style:font-name-complex="Times New Roman3" style:font-size-complex="11pt" style:font-weight-complex="normal"/>
    </style:style>
    <style:style style:name="T16" style:family="text">
      <style:text-properties fo:color="#000000" style:font-name="Trebuchet MS1" fo:font-size="11pt" fo:font-weight="normal" style:font-size-asian="11pt" style:font-weight-asian="normal" style:font-name-complex="TrebuchetMS" style:font-size-complex="11pt" style:font-weight-complex="normal"/>
    </style:style>
    <style:style style:name="T17" style:family="text">
      <style:text-properties fo:color="#000000" style:font-name="Trebuchet MS1" fo:font-size="11pt" fo:font-weight="normal" style:font-size-asian="11pt" style:font-weight-asian="normal" style:font-name-complex="Times New Roman3" style:font-size-complex="11pt" style:font-weight-complex="normal"/>
    </style:style>
    <style:style style:name="T18" style:family="text">
      <style:text-properties fo:color="#000000" style:font-name="Trebuchet MS1" fo:font-size="11pt" fo:font-weight="normal" style:font-name-asian="Times New Roman2" style:font-size-asian="11pt" style:font-weight-asian="normal" style:font-name-complex="Times New Roman3" style:font-size-complex="11pt" style:font-weight-complex="normal"/>
    </style:style>
    <style:style style:name="T19" style:family="text">
      <style:text-properties fo:color="#000000" style:font-name="Trebuchet MS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0" style:family="text">
      <style:text-properties fo:color="#000000" style:font-name="Trebuchet MS1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T21" style:family="text">
      <style:text-properties fo:color="#000000" style:font-name="Trebuchet MS1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T22" style:family="text">
      <style:text-properties fo:color="#000000" style:font-name="Trebuchet MS1" fo:font-size="11pt" fo:font-weight="bold" style:font-name-asian="TrebuchetMS,Bold" style:font-size-asian="11pt" style:font-weight-asian="bold" style:font-name-complex="Times New Roman3" style:font-size-complex="11pt" style:font-weight-complex="bold"/>
    </style:style>
    <style:style style:name="T23" style:family="text">
      <style:text-properties fo:color="#000000" style:font-name="Trebuchet MS1" fo:font-size="11pt" fo:font-weight="bold" style:font-size-asian="11pt" style:font-weight-asian="bold" style:font-name-complex="Times New Roman3" style:font-size-complex="11pt" style:font-weight-complex="bold"/>
    </style:style>
    <style:style style:name="T24" style:family="text">
      <style:text-properties fo:color="#000000" style:font-name="Trebuchet MS1" fo:font-size="11pt" fo:font-weight="bold" style:font-name-asian="Times New Roman2" style:font-size-asian="11pt" style:font-weight-asian="bold" style:font-name-complex="Times New Roman3" style:font-size-complex="11pt" style:font-weight-complex="bold"/>
    </style:style>
    <style:style style:name="T25" style:family="text">
      <style:text-properties fo:color="#000000" style:font-name="Trebuchet MS1" fo:font-size="11pt" fo:font-style="normal" style:font-size-asian="11pt" style:font-style-asian="normal" style:font-name-complex="Times New Roman3" style:font-size-complex="11pt" style:font-style-complex="normal"/>
    </style:style>
    <style:style style:name="T26" style:family="text">
      <style:text-properties fo:color="#000000" style:font-name="Trebuchet MS1" fo:font-size="11pt" fo:font-style="normal" style:font-name-asian="TrebuchetMS,Bold" style:font-size-asian="11pt" style:font-style-asian="normal" style:font-name-complex="Times New Roman3" style:font-size-complex="11pt" style:font-style-complex="normal"/>
    </style:style>
    <style:style style:name="T27" style:family="text">
      <style:text-properties fo:color="#000000" style:font-name="Trebuchet MS1" fo:font-size="11pt" style:font-size-asian="11pt" style:font-name-complex="Times New Roman3" style:font-size-complex="11pt"/>
    </style:style>
    <style:style style:name="T28" style:family="text">
      <style:text-properties fo:color="#000000" style:font-name="Trebuchet MS1" fo:font-size="11pt" style:font-size-asian="11pt" style:font-weight-asian="normal" style:font-name-complex="Times New Roman3" style:font-size-complex="11pt" style:font-weight-complex="normal"/>
    </style:style>
    <style:style style:name="T29" style:family="text">
      <style:text-properties fo:color="#000000" style:font-name="Trebuchet MS1" fo:font-size="11pt" style:font-name-asian="TrebuchetMS,Bold" style:font-size-asian="11pt" style:font-name-complex="Times New Roman3" style:font-size-complex="11pt"/>
    </style:style>
    <style:style style:name="T30" style:family="text">
      <style:text-properties fo:color="#000000" style:font-name="Trebuchet MS1" fo:font-size="11pt" style:font-name-asian="ArialMT" style:font-size-asian="11pt" style:font-name-complex="ArialMT" style:font-size-complex="11pt"/>
    </style:style>
    <style:style style:name="T31" style:family="text">
      <style:text-properties fo:color="#000000" style:font-name="Trebuchet MS1" fo:font-size="13pt" style:font-name-asian="TrebuchetMS,Bold" style:font-size-asian="13pt" style:font-name-complex="Times New Roman3" style:font-size-complex="13pt"/>
    </style:style>
    <style:style style:name="T32" style:family="text">
      <style:text-properties fo:color="#000000" style:font-name="Trebuchet MS1" fo:font-weight="normal" style:font-weight-asian="normal" style:font-weight-complex="normal"/>
    </style:style>
    <style:style style:name="T33" style:family="text">
      <style:text-properties fo:color="#000000" style:font-name="Trebuchet MS1" style:font-weight-asian="normal" style:font-weight-complex="normal"/>
    </style:style>
    <style:style style:name="T34" style:family="text">
      <style:text-properties fo:color="#000000" style:font-weight-asian="normal" style:font-weight-complex="normal"/>
    </style:style>
    <style:style style:name="T35" style:family="text">
      <style:text-properties fo:color="#000000" style:font-name-asian="TrebuchetMS,Bold" style:font-name-complex="TrebuchetMS,Bold"/>
    </style:style>
    <style:style style:name="T36" style:family="text">
      <style:text-properties fo:color="#000000" style:font-name-asian="TrebuchetMS,Bold" style:font-name-complex="Times New Roman3"/>
    </style:style>
    <style:style style:name="T37" style:family="text">
      <style:text-properties fo:color="#000000" fo:font-weight="normal" style:font-name-asian="TrebuchetMS,Bold" style:font-weight-asian="normal" style:font-name-complex="TrebuchetMS,Bold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style:font-name-asian="TrebuchetMS,Bold" style:font-name-complex="TrebuchetMS,Bold"/>
    </style:style>
    <style:style style:name="T40" style:family="text">
      <style:text-properties style:font-name-asian="TrebuchetMS" style:font-name-complex="TrebuchetMS"/>
    </style:style>
    <style:style style:name="T41" style:family="text">
      <style:text-properties style:font-name="Trebuchet MS1" fo:font-weight="bold" style:font-name-asian="TrebuchetMS,Bold" style:font-weight-asian="bold" style:font-name-complex="TrebuchetMS,Bold" style:font-weight-complex="bold"/>
    </style:style>
    <style:style style:name="T42" style:family="text">
      <style:text-properties style:font-name="Trebuchet MS1" style:font-name-asian="TrebuchetMS,Bold" style:font-name-complex="Times New Roman3"/>
    </style:style>
    <style:style style:name="T43" style:family="text">
      <style:text-properties style:font-name="Trebuchet MS1" fo:font-size="11pt" style:font-name-asian="TrebuchetMS" style:font-size-asian="11pt" style:font-name-complex="TrebuchetMS" style:font-size-complex="11pt"/>
    </style:style>
    <style:style style:name="T44" style:family="text">
      <style:text-properties style:font-name="Trebuchet MS1" fo:font-size="11pt" style:font-name-asian="Arial2" style:font-size-asian="11pt" style:font-name-complex="Arial2" style:font-size-complex="11pt"/>
    </style:style>
    <style:style style:name="T45" style:family="text">
      <style:text-properties style:font-name="Trebuchet MS1" fo:font-size="11pt" style:font-name-asian="ArialMT" style:font-size-asian="11pt" style:font-name-complex="ArialMT" style:font-size-complex="11pt"/>
    </style:style>
    <style:style style:name="T46" style:family="text">
      <style:text-properties style:font-name="Trebuchet MS1" style:font-name-asian="ArialMT" style:font-name-complex="ArialMT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49" style:family="text">
      <style:text-properties style:text-line-through-style="none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50" style:family="text">
      <style:text-properties style:font-name="Times New Roman1" style:font-name-asian="TrebuchetMS,Bold" style:font-name-complex="TrebuchetMS,Bold"/>
    </style:style>
    <style:style style:name="T51" style:family="text">
      <style:text-properties fo:color="#006b6b" style:font-weight-asian="normal" style:font-weight-complex="normal"/>
    </style:style>
    <style:style style:name="T52" style:family="text">
      <style:text-properties fo:color="#006b6b" style:font-name="Trebuchet MS1" fo:font-size="11pt" style:font-size-asian="11pt" style:font-weight-asian="normal" style:font-name-complex="Times New Roman3" style:font-size-complex="11pt" style:font-weight-complex="normal"/>
    </style:style>
    <style:style style:name="T53" style:family="text">
      <style:text-properties fo:color="#ff3366"/>
    </style:style>
    <style:style style:name="T54" style:family="text">
      <style:text-properties fo:color="#ff3366" style:font-name="Trebuchet MS1" fo:font-size="11pt" fo:font-weight="bold" style:font-name-asian="TrebuchetMS,Bold" style:font-size-asian="11pt" style:font-weight-asian="bold" style:font-name-complex="Times New Roman3" style:font-size-complex="11pt" style:font-weight-complex="bold"/>
    </style:style>
    <style:style style:name="T55" style:family="text">
      <style:text-properties fo:color="#ff3366" style:font-name="Trebuchet MS1" fo:font-size="11pt" fo:font-weight="bold" style:font-name-asian="Times New Roman2" style:font-size-asian="11pt" style:font-weight-asian="bold" style:font-name-complex="Times New Roman3" style:font-size-complex="11pt" style:font-weight-complex="bold"/>
    </style:style>
    <style:style style:name="T56" style:family="text">
      <style:text-properties fo:color="#ff3366" style:font-name="Trebuchet MS1" fo:font-size="11pt" fo:letter-spacing="normal" style:text-underline-style="none" style:font-size-asian="11pt" style:font-name-complex="Times New Roman3" style:font-size-complex="11pt"/>
    </style:style>
    <style:style style:name="T57" style:family="text">
      <style:text-properties fo:color="#ff3366" style:font-name="Trebuchet MS1" fo:font-size="11pt" fo:letter-spacing="normal" style:text-underline-style="none" fo:font-weight="normal" style:font-name-asian="TrebuchetMS,Bold" style:font-size-asian="11pt" style:font-weight-asian="normal" style:font-name-complex="Times New Roman3" style:font-size-complex="11pt" style:font-weight-complex="normal"/>
    </style:style>
    <style:style style:name="T58" style:family="text">
      <style:text-properties fo:color="#ff3366" style:font-name="Trebuchet MS1" fo:font-size="11pt" style:font-size-asian="11pt" style:font-size-complex="11pt"/>
    </style:style>
    <style:style style:name="T59" style:family="text">
      <style:text-properties fo:color="#ff3366" style:font-name="Trebuchet MS1" fo:font-size="11pt" fo:font-style="normal" style:font-name-asian="TrebuchetMS,Bold" style:font-size-asian="11pt" style:font-style-asian="normal" style:font-name-complex="Times New Roman3" style:font-size-complex="11pt" style:font-style-complex="normal"/>
    </style:style>
    <style:style style:name="T60" style:family="text">
      <style:text-properties fo:color="#ff3366" style:font-name="Trebuchet MS1" fo:font-size="11pt" fo:font-weight="normal" style:font-name-asian="TrebuchetMS,Bold" style:font-size-asian="11pt" style:font-weight-asian="normal" style:font-name-complex="Times New Roman3" style:font-size-complex="11pt" style:font-weight-complex="normal"/>
    </style:style>
    <style:style style:name="T61" style:family="text">
      <style:text-properties fo:color="#ff3366" fo:font-weight="bold" style:font-weight-asian="bold" style:font-weight-complex="bold"/>
    </style:style>
    <style:style style:name="T62" style:family="text">
      <style:text-properties fo:color="#ff3366" style:font-weight-asian="normal" style:font-weight-complex="normal"/>
    </style:style>
    <style:style style:name="T63" style:family="text">
      <style:text-properties fo:color="#ff3366" style:text-underline-style="solid" style:text-underline-width="auto" style:text-underline-color="font-color" style:font-weight-asian="normal" style:font-weight-complex="normal"/>
    </style:style>
    <style:style style:name="T64" style:family="text">
      <style:text-properties style:use-window-font-color="true" style:font-name="Trebuchet MS1" fo:font-size="11pt" style:font-size-asian="11pt" style:font-weight-asian="normal" style:font-name-complex="Times New Roman3" style:font-size-complex="11pt" style:font-weight-complex="normal"/>
    </style:style>
    <style:style style:name="T65" style:family="text">
      <style:text-properties fo:color="#00ae00" style:font-name="Trebuchet MS1" fo:font-size="11pt" fo:font-weight="normal" style:font-name-asian="TrebuchetMS,Bold" style:font-size-asian="11pt" style:font-weight-asian="normal" style:font-name-complex="Times New Roman3" style:font-size-complex="11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cm" fo:text-indent="-0.635cm" fo:margin-left="1.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cm" fo:text-indent="-0.635cm" fo:margin-left="2.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cm" fo:text-indent="-0.635cm" fo:margin-left="4.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cm" fo:text-indent="-0.635cm" fo:margin-left="5.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cm" fo:text-indent="-0.635cm" fo:margin-left="6.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25cm" fo:text-indent="-0.635cm" fo:margin-left="7.32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78cm" fo:text-indent="-0.635cm" fo:margin-left="7.97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8cm" fo:text-indent="-0.635cm" fo:margin-left="2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5cm" fo:text-indent="-0.635cm" fo:margin-left="4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2cm" fo:text-indent="-0.635cm" fo:margin-left="5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9cm" fo:text-indent="-0.635cm" fo:margin-left="6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25cm" fo:text-indent="-0.635cm" fo:margin-left="7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6cm" fo:text-indent="-0.635cm" fo:margin-left="7.96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43cm" fo:text-indent="-0.635cm" fo:margin-left="7.943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12cm" fo:text-indent="-0.635cm" fo:margin-left="2.2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95cm" fo:text-indent="-0.635cm" fo:margin-left="2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3cm" fo:text-indent="-0.635cm" fo:margin-left="2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65cm" fo:text-indent="-0.635cm" fo:margin-left="3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635cm" fo:margin-left="4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35cm" fo:text-indent="-0.635cm" fo:margin-left="4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1cm" fo:text-indent="-0.635cm" fo:margin-left="8.0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4"/>
      <text:p text:style-name="P13">REGULAMIN KONKURSU</text:p>
      <text:p text:style-name="P10"/>
      <text:p text:style-name="P18">NA ZAGOPODAROWANIE</text:p>
      <text:p text:style-name="P18">PLACU ZWYCIĘSTWA W SŁUPSKU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organizator: <text:s text:c="69"/>Miasto Słupsk</text:p>
      <text:p text:style-name="P4"/>
      <text:p text:style-name="P8">adres: <text:s text:c="48"/>76-200 Słupsk, Plac Zwycięstwa 3</text:p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9">Słupsk, marzec 2015</text:p>
      <text:p text:style-name="P12"><text:soft-page-break/>ROZDZIAŁ I. POSTANOWIENIA OGÓLNE</text:p>
      <text:p text:style-name="P6"/>
      <text:p text:style-name="P78">1.<text:tab/>ORGANIZATOR KONKURSU</text:p>
      <text:p text:style-name="P54"/>
      <text:p text:style-name="P67"><text:span text:style-name="T5">1.1.</text:span><text:tab/>Organizatorem konkursu jest:</text:p>
      <text:p text:style-name="P44"/>
      <text:p text:style-name="P88">Miasto Słupsk</text:p>
      <text:p text:style-name="P88">Plac Zwycięstwa 3</text:p>
      <text:p text:style-name="P88">76-200 Słupsk</text:p>
      <text:p text:style-name="P89"><text:span text:style-name="T47">NIP: </text:span><text:span text:style-name="T47">839-10-05-507</text:span></text:p>
      <text:p text:style-name="P89"><text:span text:style-name="T47">REGON: </text:span>770979625</text:p>
      <text:p text:style-name="P42"/>
      <text:p text:style-name="P62"><text:span text:style-name="Font_20_Style27"><text:span text:style-name="T23">1.2.</text:span></text:span><text:span text:style-name="Font_20_Style27"><text:span text:style-name="T27"><text:tab/>Korespondencję związaną z konkursem prosimy kierować na adres: Urząd Miejski w Słupsku, Wydział Urbanistyki Architektury i Budownictwa, Plac Zwycięstwa 1, 76-200 Słupsk, z dopiskiem </text:span></text:span><text:span text:style-name="Font_20_Style27"><text:span text:style-name="T56">„Konkurs obywatelski na zagospodarowanie Placu Zwycięstwa”</text:span></text:span></text:p>
      <text:p text:style-name="P42"/>
      <text:p text:style-name="P62"><text:span text:style-name="T8">1.3.</text:span><text:span text:style-name="T34"><text:tab/>Osobą odpowiedzialną za udzielanie informacji o konkursie jest Sekretarz Konkursu</text:span><text:span text:style-name="T51"> </text:span><text:span text:style-name="T62">Aleksandra Anuszewska</text:span><text:span text:style-name="T34">, tel. +48 59 8488461, e:mail: </text:span><text:span text:style-name="T63">a.konkurs.plac.zwyciestwa@um.slupsk.pl</text:span><text:span text:style-name="T34">, fax. +48 59 8488408</text:span></text:p>
      <text:p text:style-name="P41"/>
      <text:p text:style-name="P87"><text:span text:style-name="T8">1.4.</text:span><text:span text:style-name="T34"><text:tab/>Regulamin konkursu dostępny jest na stronie internetowej Organizatora konkursu </text:span><text:a xlink:type="simple" xlink:href="http://www.slupsk.pl/" text:style-name="Internet_20_link"><text:span text:style-name="T53">www.slupsk.pl</text:span></text:a></text:p>
      <text:p text:style-name="P85"/>
      <text:p text:style-name="P81"><text:span text:style-name="T8">1.5.</text:span><text:span text:style-name="T34"><text:tab/>Organizator może dokonać zmian w Regulaminie konkursu do dnia 07.04.2015r.</text:span><text:span text:style-name="T33"> </text:span><text:span text:style-name="Font_20_Style27"><text:span text:style-name="T28">Informacja o zmianie Regulaminu konkursu zostanie ogłoszona na stronie Organizatora </text:span></text:span><text:a xlink:type="simple" xlink:href="http://www.gizycko.pl/" text:style-name="Internet_20_link"><text:span text:style-name="Font_20_Style27"><text:span text:style-name="T58">www.slupsk.pl</text:span></text:span></text:a><text:span text:style-name="Font_20_Style27"><text:span text:style-name="T52"> </text:span></text:span><text:span text:style-name="Font_20_Style27"><text:span text:style-name="T64">w dniu 07.04.2015r do godziny 15:00. W przypadku zmiany Regulaminu termin na składanie pytań zostanie przedłużony do dnia 14.04.2015r. Do godziny 15:00.</text:span></text:span></text:p>
      <text:p text:style-name="P139"/>
      <text:p text:style-name="P80"><text:span text:style-name="T5">2.</text:span><text:tab/><text:span text:style-name="T6">FORMA KONKURSU</text:span></text:p>
      <text:p text:style-name="P57"/>
      <text:p text:style-name="P92"><text:span text:style-name="T6">2.1.</text:span><text:span text:style-name="T39"><text:tab/>Konkurs zorganizowany jest w formie obywatelskiego konkursu otwartego, bez kwalifikacji wstępnych,</text:span><text:span text:style-name="T50"> </text:span><text:span text:style-name="T39">w którym Zamawiający przewiduje nagrody finansowe.</text:span></text:p>
      <text:p text:style-name="P93"/>
      <text:p text:style-name="P91"><text:span text:style-name="T6">2.2.</text:span><text:span text:style-name="T39"><text:tab/>Konkurs prowadzony i rozstrzygany jest w języku polskim. Dokumenty i prace konkursowe należy sporządzić w języku polskim</text:span><text:span text:style-name="T6">.</text:span></text:p>
      <text:p text:style-name="P59"/>
      <text:p text:style-name="P75"><text:span text:style-name="T5">3.<text:tab/></text:span><text:span text:style-name="T6">HARMONOGRAM KONKURSU</text:span></text:p>
      <text:p text:style-name="P7"/>
      <text:p text:style-name="P67"><text:span text:style-name="T6">3.1.<text:tab/></text:span>Harmonogram Konkursu przedstawia poniższa tabela:</text:p>
      <text:p text:style-name="P14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3">Lp</text:p>
          </table:table-cell>
          <table:table-cell table:style-name="Tabela2.A1" office:value-type="string">
            <text:p text:style-name="P133">Czynność </text:p>
          </table:table-cell>
          <table:table-cell table:style-name="Tabela2.C1" office:value-type="string">
            <text:p text:style-name="P134">Termin</text:p>
          </table:table-cell>
        </table:table-row>
        <table:table-row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136">Ogłoszenie konkursu</text:p>
          </table:table-cell>
          <table:table-cell table:style-name="Tabela2.C2" office:value-type="date" office:date-value="2015-03-27">
            <text:p text:style-name="P134">27.03.2015</text:p>
          </table:table-cell>
        </table:table-row>
        <table:table-row>
          <table:table-cell table:style-name="Tabela2.A2" office:value-type="string">
            <text:p text:style-name="P33">2</text:p>
          </table:table-cell>
          <table:table-cell table:style-name="Tabela2.A2" office:value-type="string">
            <text:p text:style-name="P136">Składanie pytań przez zainteresowanych uczestnictwem w Konkursie</text:p>
          </table:table-cell>
          <table:table-cell table:style-name="Tabela2.C10" office:value-type="string">
            <text:p text:style-name="P134">Do 07.04.2015</text:p>
            <text:p text:style-name="P134">do godziny 15:00</text:p>
          </table:table-cell>
        </table:table-row>
        <table:table-row>
          <table:table-cell table:style-name="Tabela2.A2" office:value-type="string">
            <text:p text:style-name="P33">3</text:p>
          </table:table-cell>
          <table:table-cell table:style-name="Tabela2.A2" office:value-type="string">
            <text:p text:style-name="P136">Udzielanie odpowiedzi na pytania</text:p>
          </table:table-cell>
          <table:table-cell table:style-name="Tabela2.C10" office:value-type="string">
            <text:p text:style-name="P134">Do 14.04.2015</text:p>
            <text:p text:style-name="P134">do godziny 15:00</text:p>
          </table:table-cell>
        </table:table-row>
        <table:table-row>
          <table:table-cell table:style-name="Tabela2.A2" office:value-type="string">
            <text:p text:style-name="P33">4</text:p>
          </table:table-cell>
          <table:table-cell table:style-name="Tabela2.A2" office:value-type="string">
            <text:p text:style-name="P136">Składanie prac konkursowych</text:p>
          </table:table-cell>
          <table:table-cell table:style-name="Tabela2.C10" office:value-type="string">
            <text:p text:style-name="P134">Do <text:span text:style-name="T61">11.05.2015</text:span></text:p>
            <text:p text:style-name="P134">do godziny 15:00</text:p>
          </table:table-cell>
        </table:table-row>
        <table:table-row>
          <table:table-cell table:style-name="Tabela2.A2" office:value-type="string">
            <text:p text:style-name="P33">5</text:p>
          </table:table-cell>
          <table:table-cell table:style-name="Tabela2.A2" office:value-type="string">
            <text:p text:style-name="P136">Obrady Komisji Konkursowej - wybór prac na wystawę.</text:p>
          </table:table-cell>
          <table:table-cell table:style-name="Tabela2.C10" office:value-type="string">
            <text:p text:style-name="P134">12.05-13.05.2015</text:p>
          </table:table-cell>
        </table:table-row>
        <table:table-row>
          <table:table-cell table:style-name="Tabela2.A2" office:value-type="string">
            <text:p text:style-name="P33">6</text:p>
          </table:table-cell>
          <table:table-cell table:style-name="Tabela2.A2" office:value-type="string">
            <text:p text:style-name="P136">Otwarcie wystawy pokonkursowej. Wydarzenia towarzyszące.</text:p>
          </table:table-cell>
          <table:table-cell table:style-name="Tabela2.C10" office:value-type="string">
            <text:p text:style-name="P134">27.05.2015</text:p>
          </table:table-cell>
        </table:table-row>
        <text:soft-page-break/>
        <table:table-row>
          <table:table-cell table:style-name="Tabela2.A2" office:value-type="string">
            <text:p text:style-name="P33">7</text:p>
          </table:table-cell>
          <table:table-cell table:style-name="Tabela2.A2" office:value-type="string">
            <text:p text:style-name="P136">Głosowanie mieszkańców na najlepszą pracę konkursową</text:p>
          </table:table-cell>
          <table:table-cell table:style-name="Tabela2.C10" office:value-type="string">
            <text:p text:style-name="P134">28.05-15.06.2015</text:p>
          </table:table-cell>
        </table:table-row>
        <table:table-row>
          <table:table-cell table:style-name="Tabela2.A2" office:value-type="string">
            <text:p text:style-name="P33">8</text:p>
          </table:table-cell>
          <table:table-cell table:style-name="Tabela2.A2" office:value-type="string">
            <text:p text:style-name="P136">Obrady Komisji Konkursowej. Wybór nagrodzonych prac.</text:p>
          </table:table-cell>
          <table:table-cell table:style-name="Tabela2.C10" office:value-type="string">
            <text:p text:style-name="P134">09.06-12.06.2015</text:p>
          </table:table-cell>
        </table:table-row>
        <table:table-row>
          <table:table-cell table:style-name="Tabela2.A2" office:value-type="string">
            <text:p text:style-name="P33">9</text:p>
          </table:table-cell>
          <table:table-cell table:style-name="Tabela2.A2" office:value-type="string">
            <text:p text:style-name="P136">Ogłoszenie nagrody publiczności. Ogłoszenie wyników Sądu Konkursowego. Wydarzenia towarzyszące.</text:p>
          </table:table-cell>
          <table:table-cell table:style-name="Tabela2.C10" office:value-type="string">
            <text:p text:style-name="P135">19.06.2015</text:p>
          </table:table-cell>
        </table:table-row>
      </table:table>
      <text:p text:style-name="P5"/>
      <text:p text:style-name="P82"><text:span text:style-name="T7">3.2.<text:tab/></text:span><text:span text:style-name="Font_20_Style28"><text:span text:style-name="T26">Wskazane terminy mogą ulec przedłużeniu. O zmianie terminów Organizator konkursu niezwłocznie poinformuje Uczestników konkursu na stronie internetowej Organizatora konkursu </text:span></text:span><text:a xlink:type="simple" xlink:href="http://www.gizycko.pl/" text:style-name="Internet_20_link"><text:span text:style-name="Font_20_Style28"><text:span text:style-name="T59">www.slupsk.pl</text:span></text:span></text:a></text:p>
      <text:p text:style-name="P86"/>
      <text:p text:style-name="P79">4.<text:tab/>KOMISJA KONKURSOWA</text:p>
      <text:p text:style-name="P32"/>
      <text:p text:style-name="P69"><text:span text:style-name="T6">4.1.<text:tab/></text:span><text:span text:style-name="T2">Komisja Konkursowa</text:span> składa się z Jury Konkursu oraz Sekretarza Konkursu.</text:p>
      <text:p text:style-name="P60"/>
      <text:p text:style-name="P96"><text:span text:style-name="T6">4.2.</text:span><text:span text:style-name="T2"><text:tab/></text:span><text:span text:style-name="T1">Jury Konkursu składa się z dwunastu osób:</text:span></text:p>
      <text:p text:style-name="P141"/>
      <text:list xml:id="list27762788" text:style-name="L1">
        <text:list-item>
          <text:p text:style-name="P145">Przewodniczący Jury – Robert Biedroń, Prezydent Miasta Słupska</text:p>
        </text:list-item>
        <text:list-item>
          <text:p text:style-name="P145">Zastępca Przewodniczącego Jury – arch. Piotr Daczkowski, Architekt Miejski, Urząd Miejski w Słupsku</text:p>
        </text:list-item>
        <text:list-item>
          <text:p text:style-name="P145">Referent Jury – arch. <text:span text:style-name="T40">Beata Samborska, Urząd Miejski Słupsk</text:span></text:p>
        </text:list-item>
        <text:list-item>
          <text:p text:style-name="P145">Członkini Jury – Beata Maciejewska, Pełnomocniczka Prezydenta Miasta Słupska ds Zrównoważonego Rozwoju</text:p>
        </text:list-item>
        <text:list-item>
          <text:p text:style-name="P146"><text:span text:style-name="T4">Członkini Jury</text:span> – arch. Joanna Wolska, Biuro Urbanistyczne Miasta Słupska</text:p>
        </text:list-item>
        <text:list-item>
          <text:p text:style-name="P147"><text:span text:style-name="T44">Członek Jury</text:span><text:span text:style-name="T43"> – Krzysztof Kido, Rada Miejska w Słupsku</text:span></text:p>
        </text:list-item>
        <text:list-item>
          <text:p text:style-name="P146"><text:span text:style-name="T4">Członek Jury</text:span> – Bogusław Dobkowski, Rada Miejska w Słupsku</text:p>
        </text:list-item>
        <text:list-item>
          <text:p text:style-name="P146"><text:span text:style-name="T4">Członek Jury</text:span> – Wojciech Lewenstam, Rada miejska w Słupsku</text:p>
        </text:list-item>
        <text:list-item>
          <text:p text:style-name="P146"><text:span text:style-name="T4">Członkini Jury</text:span> – Marta Makuch, Prezes Centrum Inicjatyw Obywatelskich</text:p>
        </text:list-item>
        <text:list-item>
          <text:p text:style-name="P148"><text:span text:style-name="T19">Członkini Jury</text:span><text:span text:style-name="T20"> – Karolina Zwolińska, Młodzieżowa Rada Miasta Słupska</text:span></text:p>
        </text:list-item>
        <text:list-item>
          <text:p text:style-name="P148"><text:span text:style-name="T19">Członkini Jury - K</text:span><text:span text:style-name="T3">atarzyna Odrowska, Prezes Stowarzyszenia Użyteczności Publicznej „Aktywne Pomorze”</text:span></text:p>
        </text:list-item>
        <text:list-item>
          <text:p text:style-name="P149">Członek Jury - Piotr Igor Salata, artysta malarz, instruktor art terapii</text:p>
        </text:list-item>
      </text:list>
      <text:p text:style-name="P46"/>
      <text:p text:style-name="P100"><text:span text:style-name="T6">4.4.<text:tab/></text:span><text:span text:style-name="T1">Sekretarzem Konkursu jest: Aleksandra Anuszewska, Urząd Miejski w Słupsku, Wydział Urbanistyki Architektury i Budownictwa.</text:span></text:p>
      <text:p text:style-name="P58"/>
      <text:p text:style-name="P69"><text:span text:style-name="T6">4.5.<text:tab/></text:span>Do zadań Jury Konkursu należy:</text:p>
      <text:list xml:id="list27764029" text:style-name="L2">
        <text:list-item>
          <text:p text:style-name="P143">ocena prac Uczestników i wskazanie prac, które powinny być nagrodzone lub wyróżnione </text:p>
        </text:list-item>
        <text:list-item>
          <text:p text:style-name="P144">opracowanie informacji o pracach konkursowych.</text:p>
        </text:list-item>
      </text:list>
      <text:p text:style-name="P61"/>
      <text:p text:style-name="P102"><text:span text:style-name="T6">4.6.<text:tab/></text:span>Do zadań Referenta należy:</text:p>
      <text:list xml:id="list27743013" text:style-name="L3">
        <text:list-item>
          <text:p text:style-name="P150">współpraca z Sekretarzem Konkursu w zakresie oceny spełnienia wymogów formalnych prac złożonych przez Uczestników,</text:p>
        </text:list-item>
        <text:list-item>
          <text:p text:style-name="P150">opracowywanie odpowiedzi na pytania Uczestników wspólnie z Sekretarzem Konkursu</text:p>
        </text:list-item>
        <text:list-item>
          <text:p text:style-name="P151">prezentacja prac podczas plenarnych obrad Komisji Konkursowej.</text:p>
        </text:list-item>
      </text:list>
      <text:p text:style-name="P22"/>
      <text:p text:style-name="P69"><text:span text:style-name="T6">4.7.<text:tab/></text:span>Do zadań Sekretarza Konkursu należy:</text:p>
      <text:list xml:id="list27768069" text:style-name="L4">
        <text:list-item>
          <text:p text:style-name="P152">przyjmowanie pytań od Uczestników Konkursu i rozsyłanie odpowiedzi na pytania</text:p>
        </text:list-item>
        <text:list-item>
          <text:p text:style-name="P152">prowadzenie dokumentacji dotyczącej Konkursu</text:p>
        </text:list-item>
        <text:list-item>
          <text:p text:style-name="P152">prowadzenie korespondencji z Uczestnikami Konkursu w imieniu Organizatora Konkursu i Komisji Konkursowej</text:p>
        </text:list-item>
        <text:list-item>
          <text:p text:style-name="P152"><text:soft-page-break/>powiadomienie uczestników Konkursu o rozstrzygnięciu Konkursu</text:p>
        </text:list-item>
        <text:list-item>
          <text:p text:style-name="P152">zapewnienie anonimowości informacji o Uczestnikach Konkursu i pracach konkursowych</text:p>
        </text:list-item>
        <text:list-item>
          <text:p text:style-name="P153">czuwanie w imieniu Organizatora Konkursu nad zgodnością przebiegu Konkursu z regulaminem Konkursu i innymi wymogami wynikającymi z przepisów prawa.</text:p>
        </text:list-item>
      </text:list>
      <text:p text:style-name="P28"/>
      <text:p text:style-name="P26">ROZDZIAŁ II. OPIS PRZEDMIOTU KONKURSU</text:p>
      <text:p text:style-name="P24"/>
      <text:p text:style-name="P75"><text:span text:style-name="T5">5.<text:tab/></text:span><text:span text:style-name="T6">CEL KONKURSU</text:span></text:p>
      <text:p text:style-name="P23"/>
      <text:list xml:id="list27765211" text:style-name="L5">
        <text:list-item>
          <text:list>
            <text:list-item>
              <text:p text:style-name="P155"><text:span text:style-name="Font_20_Style27"><text:span text:style-name="T29">Zaangażowanie aktywności mieszkańców i mieszkanek w kształtowanie przestrzeni publicznej swojego miasta. </text:span></text:span></text:p>
            </text:list-item>
          </text:list>
        </text:list-item>
      </text:list>
      <text:p text:style-name="P64"><text:span text:style-name="Font_20_Style27"><text:span text:style-name="T29"/></text:span></text:p>
      <text:p text:style-name="P64"><text:span text:style-name="Font_20_Style27"><text:span text:style-name="T22">5.2.<text:tab/></text:span></text:span><text:span text:style-name="Font_20_Style27"><text:span text:style-name="T29">Przeprowadzenie szerokiej dyskusji na temat zmiany zagospodarowania Placu Zwycięstwa oraz terenu wokół Ratusza w celu sformułowania wytycznych i zaleceń dla jego przyszłej przebudowy. </text:span></text:span></text:p>
      <text:p text:style-name="P68"><text:span text:style-name="Font_20_Style27"><text:span text:style-name="T14"/></text:span></text:p>
      <text:p text:style-name="P64"><text:span text:style-name="Font_20_Style27"><text:span text:style-name="T22">5.3.</text:span></text:span><text:span text:style-name="Font_20_Style27"><text:span text:style-name="T29"><text:tab/>Promocja pomysłowości i nowatorskich rozwiązań w zakresie estetyzacji miasta.</text:span></text:span></text:p>
      <text:p text:style-name="P64"><text:span text:style-name="Font_20_Style27"><text:span text:style-name="T29"/></text:span></text:p>
      <text:p text:style-name="P64"><text:span text:style-name="Font_20_Style27"><text:span text:style-name="T22">5.4.</text:span></text:span><text:span text:style-name="Font_20_Style27"><text:span text:style-name="T29"><text:tab/>Kształtowanie i propagowanie postawy współodpowiedzialności mieszkańców za swoje środowisko.</text:span></text:span></text:p>
      <text:p text:style-name="P72"/>
      <text:p text:style-name="P74"><text:span text:style-name="Font_20_Style27"><text:span text:style-name="T22">5.5.</text:span></text:span><text:span text:style-name="Font_20_Style27"><text:span text:style-name="T14"><text:tab/>Poprawa jakości życia poprzez stworzenie przyjaznej przestrzeni miejskiej służącej rekreacji, integracji, kształtowaniu tożsamości i lokalnych tradycji, organizacji imprez okolicznościowych <text:s/>i wydarzeń artystycznych.</text:span></text:span></text:p>
      <text:p text:style-name="P37"/>
      <text:p text:style-name="P94"><text:span text:style-name="T5">6.<text:tab/></text:span><text:span text:style-name="T6">PRZEDMIOT KONKURSU</text:span></text:p>
      <text:p text:style-name="P23"/>
      <text:p text:style-name="P63"><text:span text:style-name="Font_20_Style27"><text:span text:style-name="T22">6.1.</text:span></text:span><text:span text:style-name="Font_20_Style27"><text:span text:style-name="T29"><text:tab/>Opracowanie koncepcji zagospodarowania Placu Zwycięstwa wraz z otoczeniem oraz terenu wokół Ratusza.</text:span></text:span></text:p>
      <text:p text:style-name="P67"/>
      <text:p text:style-name="P63"><text:span text:style-name="T7">6.2.</text:span><text:span text:style-name="T35"><text:tab/>W</text:span><text:span text:style-name="Font_20_Style27"><text:span text:style-name="T29">yłonienie najlepszych, najciekawszych, twórczych i innowacyjnych pomysłów na zagospodarowanie i wykorzystanie placu wraz z jego otoczeniem.</text:span></text:span></text:p>
      <text:p text:style-name="P142"/>
      <text:p text:style-name="P107"><text:span text:style-name="T5">7.<text:tab/></text:span><text:span text:style-name="T6">OBSZAR OBJĘTY KONKURSEM</text:span></text:p>
      <text:p text:style-name="P23"/>
      <text:p text:style-name="P103"><text:span text:style-name="T7">7.1.<text:tab/></text:span><text:span text:style-name="T35">Obszar</text:span><text:span text:style-name="Font_20_Style27"><text:span text:style-name="T29"> opracowania konkursowego stanowi element wnętrza urbanistycznego istniejącego <text:s text:c="12"/>w rejonie ulic Tuwima, Anny Łajming i Deotymy ograniczonego fasadą Ratusza. Konkurs obejmuje również dziedziniec oraz bezpośrednie otoczenie Ratusza od strony ulicy Tuwima <text:s text:c="13"/>i ulicy Deotymy.</text:span></text:span></text:p>
      <text:p text:style-name="P105"/>
      <text:p text:style-name="P104"><text:span text:style-name="T41">7.2.<text:tab/></text:span><text:span text:style-name="T42">Plac obecnie jest obszarem zaniedbanym przestrzennie i funkcjonalnie. Potencjał Placu Zwycięstwa jest zdominowany przez funkcję komunikacyjną i parkingową. Teren pełni rolę przede wszystkim parkingu oraz krzyżujących się, nieuporządkowanych ciągów pieszych biegnących po przekątnych terenu. Na placu zlokalizowany jest Pomnik Żołnierza Polskiego, aktualnie w złym stanie technicznym.</text:span></text:p>
      <text:p text:style-name="P105"/>
      <text:p text:style-name="P103"><text:span text:style-name="T7">7.3.<text:tab/></text:span><text:span text:style-name="T36">Plac wykorzystywany </text:span><text:span text:style-name="Font_20_Style27"><text:span text:style-name="T29">jest okazjonalnie do organizacji czasowych imprez: koncertów, pokazów, wydarzeń artystycznych, </text:span></text:span><text:span text:style-name="T36">uroczystości wojskowych, wystaw oraz kiermaszów. </text:span></text:p>
      <text:p text:style-name="P37"/>
      <text:p text:style-name="P98"><text:span text:style-name="T5">8.<text:tab/></text:span><text:span text:style-name="T6">IDEA KONKURSU – POMYSŁ NA MIEJSKĄ PRZESTRZEŃ PUBLICZNĄ</text:span></text:p>
      <text:p text:style-name="P37"/>
      <text:p text:style-name="P103"><text:span text:style-name="T7">8.1.<text:tab/></text:span><text:span text:style-name="Font_20_Style27"><text:span text:style-name="T29">Plac przed siedzibą Urzędu Miejskiego, traktowany jako miejska przestrzeń publiczna, wymaga </text:span></text:span><text:soft-page-break/><text:span text:style-name="Font_20_Style27"><text:span text:style-name="T29">zarówno rewitalizacji, jak i szeroko pojętej adaptacji do współczesnych potrzeb. Plac może </text:span></text:span><text:span text:style-name="Font_20_Style27"><text:span text:style-name="T29">być </text:span></text:span><text:span text:style-name="Font_20_Style27"><text:span text:style-name="T29">w przyszłości miejscem spotkań sztuki i publiczności, miejscem organizacji oficjalnych </text:span></text:span><text:span text:style-name="Font_20_Style27"><text:span text:style-name="T29">uroczystości, ale także miejscem codziennego odpoczynku i rekreacji dla mieszkańców Słupska.</text:span></text:span></text:p>
      <text:p text:style-name="P37"/>
      <text:p text:style-name="P114"><text:span text:style-name="T7">8.2.<text:tab/></text:span><text:span text:style-name="Font_20_Style27"><text:span text:style-name="T29">Rezultaty Konkursu umożliwią przeprowadzenie szerokiej dyskusji w celu wypracowania najlepszego rozwiązania funkcjonalno-przestrzennego placu (wraz z zagospodarowaniem otoczenia) oraz przedstawienie wytycznych dla realizacji tego przedsięwzięcia.</text:span></text:span></text:p>
      <text:p text:style-name="P37"/>
      <text:p text:style-name="P75"><text:span text:style-name="T5">9.<text:tab/></text:span><text:span text:style-name="T6">ZAŁOŻENIA FUNKCJONALO-UŻYTKOWE</text:span></text:p>
      <text:p text:style-name="P37"/>
      <text:p text:style-name="P111"><text:span text:style-name="T7">9.1.<text:tab/></text:span><text:span text:style-name="Font_20_Style27"><text:span text:style-name="T29">Projektowane zagospodarowanie terenu winno obejmować cały obszar opisany w punkcie 7.1. niniejszego Regulaminu.</text:span></text:span></text:p>
      <text:p text:style-name="P106"/>
      <text:p text:style-name="P111"><text:span text:style-name="T7">9.2.<text:tab/></text:span><text:span text:style-name="Font_20_Style27"><text:span text:style-name="T29">Koncepcja zagospodarowania przestrzeni objętej Konkursem powinna organizować przestrzeń publiczną nadając jej charakter wielofunkcyjnego, otwartego placu miejskiego.</text:span></text:span></text:p>
      <text:p text:style-name="P106"/>
      <text:p text:style-name="P112"><text:span text:style-name="T6">9.3.<text:tab/></text:span><text:span text:style-name="Font_20_Style27"><text:span text:style-name="T29">Plac powinien być dostępny dla osób niepełnosprawnych oraz osób z wózkami dziecięcymi.</text:span></text:span></text:p>
      <text:p text:style-name="P106"/>
      <text:p text:style-name="P110"><text:span text:style-name="T7">9.4.<text:tab/></text:span><text:span text:style-name="Font_20_Style27"><text:span text:style-name="T14">Należy dążyć do zachowania maksymalnej liczby istniejących na terenie objętym opracowaniem drzew i grup zieleni. </text:span></text:span></text:p>
      <text:p text:style-name="P39"/>
      <text:p text:style-name="P26">ROZDZIAŁ III. OPIS WARUNKÓW UDZIAŁU W KONKURSIE</text:p>
      <text:p text:style-name="P37"/>
      <text:p text:style-name="P117"><text:span text:style-name="T7">10.1.</text:span><text:span text:style-name="T37"><text:tab/></text:span><text:span text:style-name="Font_20_Style27"><text:span text:style-name="T18">Uczestnikiem Konkursu może być każda osoba fizyczna, która ukończyła 16 lat.</text:span></text:span></text:p>
      <text:p text:style-name="P118"/>
      <text:p text:style-name="P117"><text:span text:style-name="T7">10.2.</text:span><text:span text:style-name="T37"><text:tab/></text:span><text:span text:style-name="Font_20_Style27"><text:span text:style-name="T18">Każdy Uczestnik Konkursu może złożyć do dwóch prac konkursowych.</text:span></text:span></text:p>
      <text:list xml:id="list27755397" text:style-name="WWNum14">
        <text:list-header>
          <text:p text:style-name="P161"/>
        </text:list-header>
      </text:list>
      <text:p text:style-name="P117"><text:span text:style-name="T7">10.3.</text:span><text:span text:style-name="T37"><text:tab/></text:span><text:span text:style-name="Font_20_Style27"><text:span text:style-name="T18">Składając pracę konkursową Uczestnik konkursu składa równocześnie oświadczenie o akceptacji warunków regulaminu konkursu, sporządzone zgodnie z wzorem stanowiącym załącznik nr 1 do Regulaminu</text:span></text:span></text:p>
      <text:p text:style-name="P121"/>
      <text:p text:style-name="P52"><text:span text:style-name="T35">ROZDZIAŁ IV. </text:span><text:span text:style-name="Font_20_Style27"><text:span text:style-name="T31">SPOSÓB POROZUMIEWANIA SIĘ ORGANIZATORA KONKURSU Z UCZESTNIKAMI KONKURSU ORAZ PRZEKAZYWANIA OŚWIADCZEŃ i DOKUMENTÓW</text:span></text:span></text:p>
      <text:p text:style-name="P38"/>
      <text:p text:style-name="P95"><text:span text:style-name="T7">11.1</text:span><text:span text:style-name="T37">.<text:tab/></text:span><text:span text:style-name="Font_20_Style27"><text:span text:style-name="T18">Uczestnicy konkursu mogą zwracać się pocztą elektroniczną, pisemnie lub faksem do Organizatora konkursu o wyjaśnienie postanowień Regulaminu konkursu na adresy i nr faksu wymienione w Rozdziale I</text:span></text:span></text:p>
      <text:p text:style-name="P97"/>
      <text:p text:style-name="P95"><text:span text:style-name="T7">11.2.</text:span><text:span text:style-name="T37"><text:tab/></text:span><text:span text:style-name="Font_20_Style27"><text:span text:style-name="T14">Organizator konkursu udzieli odpowiedzi</text:span></text:span><text:span text:style-name="Font_20_Style27"><text:span text:style-name="T16"> </text:span></text:span><text:span text:style-name="Font_20_Style27"><text:span text:style-name="T14">na zapytania związane z Regulaminem konkursu </text:span></text:span><text:span text:style-name="Font_20_Style27"><text:span text:style-name="T16">wszystkim Uczestnikom, bez ujawnienia źródła zapytania, wyłącznie za pośrednictwem strony internetowej Organizatora Konkursu, </text:span></text:span><text:span text:style-name="Font_20_Style27"><text:span text:style-name="T14">w terminie ustalonym w pkt 3.1. regulaminu</text:span></text:span></text:p>
      <text:p text:style-name="P97"/>
      <text:p text:style-name="P95"><text:span text:style-name="T7">11.3.</text:span><text:span text:style-name="T37"><text:tab/></text:span><text:span text:style-name="Font_20_Style27"><text:span text:style-name="T14">Informacje o konkursie i odpowiedzi na pytania znajdować się będą na stronie Organizatora </text:span></text:span><text:a xlink:type="simple" xlink:href="http://www.bip.gizycko.pl/" text:style-name="Internet_20_link"><text:span text:style-name="Font_20_Style27"><text:span text:style-name="T58">www.slupsk.pl</text:span></text:span></text:a><text:span text:style-name="Font_20_Style27"><text:span text:style-name="T60"> </text:span></text:span></text:p>
      <text:list xml:id="list27763837" text:style-name="L6">
        <text:list-item>
          <text:list>
            <text:list-header>
              <text:p text:style-name="P156"/>
            </text:list-header>
          </text:list>
        </text:list-item>
      </text:list>
      <text:p text:style-name="P65"><text:span text:style-name="T7">11.4.</text:span><text:span text:style-name="T37"><text:tab/></text:span><text:span text:style-name="Font_20_Style27"><text:span text:style-name="T14">Udzielone przez Organizatora konkursu wyjaśnienia oraz dokonane zmiany w Regulaminie konkursu są wiążące dla Uczestników konkursu z chwilą umieszczenia ich na s</text:span></text:span><text:span text:style-name="Font_20_Style27"><text:span text:style-name="T16">tronie internetowej Organizatora Konkursu</text:span></text:span><text:span text:style-name="Font_20_Style27"><text:span text:style-name="T14">.</text:span></text:span></text:p>
      <text:p text:style-name="P76"/>
      <text:p text:style-name="P65"><text:span text:style-name="T7">11.5.</text:span><text:span text:style-name="T37"><text:tab/></text:span><text:span text:style-name="Font_20_Style27"><text:span text:style-name="T14">Regulamin konkursu wraz z załącznikami zamieszczony został na stronie internetowej Organizatora konkursu.</text:span></text:span></text:p>
      <text:p text:style-name="P27"><text:soft-page-break/>ROZDZIAŁ V. SPOSÓB OPRACOWANIA I SKŁADANIA PRAC KONKURSOWYCH</text:p>
      <text:p text:style-name="P37"/>
      <text:p text:style-name="P37">12.<text:tab/>SPOSÓB OPRACOWANIA PRAC KONKURSOWYCH</text:p>
      <text:p text:style-name="P37"/>
      <text:p text:style-name="P65"><text:span text:style-name="T7">12.1.</text:span><text:span text:style-name="T37"><text:tab/></text:span><text:span text:style-name="Font_20_Style27"><text:span text:style-name="T18">Praca konkursowa powinna dawać wyczerpującą odpowiedź na przedstawione w Regulaminie zadanie konkursu i powinna być przedstawiona w formie pozwalającej na jednoznaczne odczytanie koncepcji</text:span></text:span></text:p>
      <text:p text:style-name="P76"/>
      <text:p text:style-name="P66"><text:span text:style-name="T7">12.2.</text:span><text:span text:style-name="T37"><text:tab/>Pracę konkursową</text:span><text:span text:style-name="Font_20_Style27"><text:span text:style-name="T18"> należy przygotować w formie graficznej umożliwiającej jej prezentację na jednej planszy o wymiarach 70x100cm w formacie pionowym:</text:span></text:span></text:p>
      <text:list xml:id="list27750379" text:style-name="L7">
        <text:list-item>
          <text:p text:style-name="P157"><text:span text:style-name="Font_20_Style27"><text:span text:style-name="T18">w formie elektronicznej w postaci pliku w formacie png, jpg lub pdf </text:span></text:span><text:span text:style-name="Font_20_Style27"><text:span text:style-name="T14">i rozdzielczości minimum 300dpi </text:span></text:span><text:span text:style-name="Font_20_Style27"><text:span text:style-name="T18">umożliwiającym wykonanie wydruków na planszy 70x100cm, </text:span></text:span></text:p>
        </text:list-item>
        <text:list-item>
          <text:p text:style-name="P157"><text:span text:style-name="Font_20_Style27"><text:span text:style-name="T18">w formie pracy plastycznej wykonanej w dowolnej technice, umożliwiającej zeskanowanie lub wykonanie dokumentacji fotograficznej</text:span></text:span></text:p>
        </text:list-item>
      </text:list>
      <text:p text:style-name="P70"/>
      <text:p text:style-name="P65"><text:span text:style-name="T7">12.3.</text:span><text:span text:style-name="T37">Pracę konkursową można uzupełnić o część opisową, którą </text:span><text:span text:style-name="Font_20_Style27"><text:span text:style-name="T18">należy przygotować w wersji elektronicznej w postaci pliku w formacie pdf, umożliwiającym jej wydruk w formacie A4 lub <text:s text:c="15"/>w formie papierowej, w objętości do 5 stron opisu.</text:span></text:span></text:p>
      <text:p text:style-name="P76"/>
      <text:p text:style-name="P50"><text:span text:style-name="T5">13.<text:tab/></text:span><text:span text:style-name="T6">SPOSÓB SKŁADANIA PRAC KONKURSOWYCH</text:span></text:p>
      <text:p text:style-name="P37"/>
      <text:p text:style-name="P116"><text:span text:style-name="T21">13.1</text:span><text:span text:style-name="T13">.</text:span><text:span text:style-name="Font_20_Style27"><text:span text:style-name="T14">Prace konkursowe należy składać w terminie </text:span></text:span><text:span text:style-name="Font_20_Style26"><text:span text:style-name="T14">do dnia </text:span></text:span><text:span text:style-name="Font_20_Style26"><text:span text:style-name="T54">13.05.2015r. do godz. 15:00</text:span></text:span><text:span text:style-name="Font_20_Style27"><text:span text:style-name="T9">.</text:span></text:span></text:p>
      <text:p text:style-name="P116"><text:span text:style-name="Font_20_Style27"><text:span text:style-name="T9"/></text:span></text:p>
      <text:p text:style-name="P116"><text:span text:style-name="Font_20_Style27"><text:span text:style-name="T11">13.2</text:span></text:span><text:span text:style-name="Font_20_Style27"><text:span text:style-name="T10">.</text:span></text:span><text:span text:style-name="Font_20_Style27"><text:span text:style-name="T9">Prace zapisane na płycie CD oraz prace plastyczne należy składać w siedzibie Słupskiego Ośrodka Kultury, Teatr RONDO, ul. Niedziałkowskiego 5a, 76-200 Słupsk, tel./fax (59) 842 63 49</text:span></text:span><text:bookmark text:name="cloak354671"/><text:span text:style-name="Font_20_Style27"><text:span text:style-name="T9">, <text:s text:c="16"/>z dopiskiem </text:span></text:span><text:span text:style-name="Font_20_Style27"><text:span text:style-name="T57">„Obywatelski konkurs na zagospodarowanie Placu Zwycięstwa”</text:span></text:span><text:span text:style-name="Font_20_Style27"><text:span text:style-name="T9">.</text:span></text:span></text:p>
      <text:p text:style-name="P116"><text:span text:style-name="Font_20_Style27"><text:span text:style-name="T9"/></text:span></text:p>
      <text:p text:style-name="P116"><text:span text:style-name="Font_20_Style27"><text:span text:style-name="T11">13.3</text:span></text:span><text:span text:style-name="Font_20_Style27"><text:span text:style-name="T10">.</text:span></text:span><text:span text:style-name="Font_20_Style27"><text:span text:style-name="T9">Prace w formie pliku/plików należy przesyłać na adres e:mail Sekretarza Konkursu: </text:span></text:span><text:span text:style-name="Font_20_Style27"><text:span text:style-name="T12">a.konkurs.plac.zwyciestwa@um.slupsk.pl</text:span></text:span><text:span text:style-name="Font_20_Style27"><text:span text:style-name="T9">, w temacie wiadomości wpisując </text:span></text:span><text:span text:style-name="Font_20_Style27"><text:span text:style-name="T57">„Obywatelski konkurs <text:s/>na zagospodarowanie Placu Zwycięstwa”</text:span></text:span><text:span text:style-name="Font_20_Style27"><text:span text:style-name="T9">.</text:span></text:span></text:p>
      <text:p text:style-name="P116"><text:span text:style-name="Font_20_Style27"><text:span text:style-name="T9"/></text:span></text:p>
      <text:p text:style-name="P115"><text:span text:style-name="Font_20_Style27"><text:span text:style-name="T24">13.4.</text:span></text:span><text:span text:style-name="Font_20_Style27"><text:span text:style-name="T18"><text:tab/>Pracę uważa się za złożoną w terminie, jeżeli przed upływem wskazanego terminu zostanie doręczona Organizatorowi konkursu we wskazane miejsce. Prace konkursowe dostarczone po terminie nie będą rozpatrywane i zostaną zwrócone po rozstrzygnięciu konkursu, dokonanym przez Komisję Konkursową. Praca konkursowa nie może być podpisana w żadnej jej części. Praca musi być oznaczona </text:span></text:span><text:span text:style-name="Font_20_Style27"><text:span text:style-name="T55">sześciocyfrowym numerem rozpoznawczym</text:span></text:span><text:span text:style-name="Font_20_Style27"><text:span text:style-name="T18"> wybranym dowolnie przez Uczestnika konkursu. Numer o </text:span></text:span><text:span text:style-name="Font_20_Style27"><text:span text:style-name="T14">wymiarach 1,0cm na 6,0cm w kolorach mało kontrastowych</text:span></text:span><text:span text:style-name="Font_20_Style27"><text:span text:style-name="T22"> </text:span></text:span><text:span text:style-name="Font_20_Style27"><text:span text:style-name="T18">należy umieścić na wszystkich elementach pracy (w prawym górnym rogu), tj. stronie tytułowej opisu, na planszy i na płycie CD oraz na pokwitowaniu złożenia pracy konkursowej, a także na kopercie, o której mowa w pkt. 13.3. niniejszego Regulaminu.</text:span></text:span></text:p>
      <text:p text:style-name="P99"/>
      <text:p text:style-name="P101"><text:span text:style-name="T7">13.2</text:span><text:span text:style-name="T37">.</text:span><text:span text:style-name="Font_20_Style27"><text:span text:style-name="T14">Wraz z pracą konkursową uczestnik konkursu składa </text:span></text:span></text:p>
      <text:list xml:id="list27772858" text:style-name="L8">
        <text:list-item>
          <text:p text:style-name="P162"><text:span text:style-name="Font_20_Style27"><text:span text:style-name="T27">kartę identyfikacyjną uczestnika - Załącznik nr 1</text:span></text:span></text:p>
        </text:list-item>
        <text:list-item>
          <text:p text:style-name="P162"><text:span text:style-name="Font_20_Style27"><text:span text:style-name="T27">oświadczenie wg. wzoru stanowiącego Załącznik Nr 2</text:span></text:span></text:p>
        </text:list-item>
      </text:list>
      <text:p text:style-name="P40"/>
      <text:p text:style-name="P122"><text:span text:style-name="T7">13.3</text:span><text:span text:style-name="T37">.Do pracy konkursowej należy dołączyć </text:span><text:span text:style-name="Font_20_Style27"><text:span text:style-name="T14">kopertę zawierającą kartę identyfikacyjną uczestnika, zamkniętą w sposób uniemożliwiający jej bezśladowe otwarcie i zapoznanie się z zawartością opakowania, oznakowaną sześciocyfrowym numerem rozpoznawczym. Koperta musi zostać opisana jako </text:span></text:span><text:span text:style-name="Font_20_Style27"><text:span text:style-name="T57">„Obywatelski konkurs na zagospodarowanie Placu Zwycięstwa”</text:span></text:span><text:span text:style-name="Font_20_Style27"><text:span text:style-name="T14"> oraz oznakowana </text:span></text:span><text:span text:style-name="Font_20_Style27"><text:span text:style-name="T54">sześciocyfrowym numerem rozpoznawczym</text:span></text:span><text:span text:style-name="Font_20_Style27"><text:span text:style-name="T14">.</text:span></text:span></text:p>
      <text:p text:style-name="P40"/>
      <text:p text:style-name="P117"><text:span text:style-name="T7">13.4</text:span><text:span text:style-name="T37">.</text:span><text:span text:style-name="Font_20_Style27"><text:span text:style-name="T14"><text:tab/>Opakowanie pracy konkursowej nie może być opatrzone nazwą Uczestnika konkursu składającego pracę, ani innymi informacjami umożliwiającymi zidentyfikowanie autora pracy </text:span></text:span><text:soft-page-break/><text:span text:style-name="Font_20_Style27"><text:span text:style-name="T14">przed rozstrzygnięciem konkursu przez Komisję Konkursową. </text:span></text:span></text:p>
      <text:p text:style-name="P119"/>
      <text:p text:style-name="P117"><text:span text:style-name="T7">13.5</text:span><text:span text:style-name="T37">.</text:span><text:span text:style-name="Font_20_Style27"><text:span text:style-name="T14"><text:tab/>Osobie składającej pracę zostanie wydane pokwitowanie sporządzone według wzoru </text:span></text:span><text:span text:style-name="Font_20_Style27"><text:span text:style-name="T14">stanowiącego załącznik nr 3 do Regulaminu.</text:span></text:span></text:p>
      <text:p text:style-name="P119"/>
      <text:p text:style-name="P117"><text:span text:style-name="T7">13.6</text:span><text:span text:style-name="T37">.</text:span><text:span text:style-name="Font_20_Style27"><text:span text:style-name="T14"><text:tab/>Praca konkursowa złożona przez Uczestnika może być wycofana wyłącznie przed upływem terminu do składania prac konkursowych. Wycofanie pracy może nastąpić po przedstawieniu oryginalnego pokwitowania odbioru pracy, wystawionego przez Organizatora konkursu.</text:span></text:span></text:p>
      <text:p text:style-name="P119"/>
      <text:p text:style-name="P117"><text:span text:style-name="T7">13.7</text:span><text:span text:style-name="T37">.</text:span><text:span text:style-name="Font_20_Style27"><text:span text:style-name="T14"><text:tab/>Wprowadzenie zmian i uzupełnień do pracy konkursowej jest możliwe wyłącznie przed upływem terminu do składania prac konkursowych. Wymiana pracy konkursowej może nastąpić po przedstawieniu oryginalnego pokwitowania odbioru pracy, wystawionego przez Organizatora konkursu</text:span></text:span></text:p>
      <text:p text:style-name="P119"/>
      <text:p text:style-name="P117"><text:span text:style-name="T7">13.8</text:span><text:span text:style-name="T37">.</text:span><text:span text:style-name="Font_20_Style27"><text:span text:style-name="T14"><text:tab/>Uczestnicy konkursu ponoszą wszelkie koszty związane z przygotowaniem i złożeniem pracy konkursowej. Organizator konkursu nie przewiduje zwrotu tych kosztów.</text:span></text:span></text:p>
      <text:p text:style-name="P43"/>
      <text:p text:style-name="P25">ROZDZIAŁ VI. OCENA PRAC KONKURSOWYCH PRZEZ KOMISJĘ KONKURSOWĄ</text:p>
      <text:p text:style-name="P36"><text:span text:style-name="Font_20_Style27"><text:span text:style-name="T21"/></text:span></text:p>
      <text:p text:style-name="P90">14.<text:tab/>TRYB OCENY PRAC KONKURSOWYCH</text:p>
      <text:p text:style-name="P40"/>
      <text:p text:style-name="P83"><text:span text:style-name="T7">14.1</text:span><text:span text:style-name="T37">.</text:span><text:span text:style-name="Font_20_Style27"><text:span text:style-name="T14">Komisja Konkursowa na posiedzeniu zamkniętym dokonuje oceny prac w zakresie zgodności z wymaganiami określonymi w Regulaminie oraz kwalifikuje 30 prac do udziału w wystawie, która odbędzie się na Placu Zwycięstwa w Słupsku. Prace niespełniające wymagań określonych w Regulaminie nie będą podlegały ocenie.</text:span></text:span></text:p>
      <text:p text:style-name="P40"/>
      <text:p text:style-name="P77"><text:span text:style-name="T7">14.2</text:span><text:span text:style-name="T37">.Komisja Konkursowa</text:span><text:span text:style-name="Font_20_Style27"><text:span text:style-name="T14"> rozstrzyga konkurs, dokonując wyboru najlepszych prac konkursowych spośród 30 prac zakwalifikowanych do wystawy, w szczególności:</text:span></text:span></text:p>
      <text:list xml:id="list27758157" text:style-name="L9">
        <text:list-item>
          <text:p text:style-name="P163"><text:span text:style-name="Font_20_Style27"><text:span text:style-name="T27">wskazuje prace, które powinny być nagrodzone lub wyróżnione</text:span></text:span></text:p>
        </text:list-item>
        <text:list-item>
          <text:p text:style-name="P164"><text:span text:style-name="Font_20_Style27"><text:span text:style-name="T27">przygotowuje uzasadnienie rozstrzygnięcia konkursu,</text:span></text:span></text:p>
        </text:list-item>
        <text:list-item>
          <text:p text:style-name="P154"><text:span text:style-name="Font_20_Style27"><text:span text:style-name="T14">przedstawia wyniki konkursu do zatwierdzenia Prezydentowi Miasta Słupska,</text:span></text:span></text:p>
        </text:list-item>
      </text:list>
      <text:p text:style-name="P40"/>
      <text:p text:style-name="P65"><text:span text:style-name="T7">14.3</text:span><text:span text:style-name="T37">.</text:span><text:span text:style-name="Font_20_Style27"><text:span text:style-name="T14"><text:tab/>Po rozstrzygnięciu konkursu, Komisja Konkursowa dokonuje identyfikacji wszystkich nagrodzonych i wyróżnionych prac, przyporządkowując prace poszczególnym Uczestnikom.</text:span></text:span></text:p>
      <text:p text:style-name="P70"/>
      <text:p text:style-name="P65"><text:span text:style-name="T7">14.4</text:span><text:span text:style-name="T37">.</text:span><text:span text:style-name="Font_20_Style27"><text:span text:style-name="T14"><text:tab/>O rozstrzygnięciu konkursu Organizator konkursu zawiadomi Uczestników konkursu poprzez ogłoszenie na stronie internetowej </text:span></text:span><text:a xlink:type="simple" xlink:href="http://www.slupsk.pl/" text:style-name="Internet_20_link"><text:span text:style-name="Font_20_Style27"><text:span text:style-name="T58">www.slupsk.pl</text:span></text:span></text:a><text:span text:style-name="Font_20_Style27"><text:span text:style-name="T65"> </text:span></text:span><text:span text:style-name="Font_20_Style27"><text:span text:style-name="T14">oraz w prasie lokalnej, informując jednocześnie o miejscu i terminie publicznego ogłoszenia wyników oraz o wydarzeniach towarzyszących.</text:span></text:span></text:p>
      <text:p text:style-name="P40"/>
      <text:p text:style-name="P51">15.<text:tab/>KRYTERIA OCENY</text:p>
      <text:p text:style-name="P40"/>
      <text:p text:style-name="P120"><text:span text:style-name="T21">15.1</text:span><text:span text:style-name="T13">.</text:span><text:span text:style-name="Font_20_Style27"><text:span text:style-name="T14">Ocena prac konkursowych będzie dokonywana w oparciu o część graficzną i część opisową pracy konkursowej. Prace konkursowe będą oceniane według następujących kryteriów i ich wagi:</text:span></text:span></text:p>
      <text:list xml:id="list27761682" text:style-name="L10">
        <text:list-item>
          <text:p text:style-name="P165"><text:span text:style-name="Font_20_Style27"><text:span text:style-name="T27">funkcjonalność: 0-30</text:span></text:span></text:p>
        </text:list-item>
        <text:list-item>
          <text:p text:style-name="P165"><text:span text:style-name="Font_20_Style27"><text:span text:style-name="T27">innowacyjność: 0-20</text:span></text:span></text:p>
        </text:list-item>
        <text:list-item>
          <text:p text:style-name="P165"><text:span text:style-name="Font_20_Style27"><text:span text:style-name="T27">idea/pomysł: 0-20</text:span></text:span></text:p>
        </text:list-item>
        <text:list-item>
          <text:p text:style-name="P165"><text:span text:style-name="Font_20_Style27"><text:span text:style-name="T27">estetyka: 0-20</text:span></text:span></text:p>
        </text:list-item>
        <text:list-item>
          <text:p text:style-name="P158"><text:span text:style-name="Font_20_Style27"><text:span text:style-name="T14">realność realizacji: 0-10</text:span></text:span></text:p>
        </text:list-item>
      </text:list>
      <text:p text:style-name="P119"/>
      <text:p text:style-name="P117"><text:span text:style-name="T7">15.2</text:span><text:span text:style-name="T37">.</text:span><text:span text:style-name="Font_20_Style27"><text:span text:style-name="T14">Sąd konkursowy dokona wyboru prac z najwyższą liczbą punktów, którym przyzna odpowiednio nagrody i wyróżnienia.</text:span></text:span></text:p>
      <text:p text:style-name="P29"><text:soft-page-break/>ROZDZIAŁ VII. OCENA PRAC KONKURSOWYCH W PLEBISCYCIE MIESZKAŃCÓW</text:p>
      <text:p text:style-name="P40"/>
      <text:p text:style-name="P77"><text:span text:style-name="T7">16.1</text:span><text:span text:style-name="T37">.Komisja Konkursowa, na posiedzeniu zamkniętym, dokona wstępnej selekcji prac konkursowych </text:span><text:span text:style-name="Font_20_Style27"><text:span text:style-name="T14">w zakresie ich zgodności z wymaganiami określonymi w Regulaminie oraz wyboru 30 prac przeznaczonych do prezentacji podczas wystawy pokonkursowej.</text:span></text:span></text:p>
      <text:p text:style-name="P34"/>
      <text:p text:style-name="P108"><text:span text:style-name="T7">16.2</text:span><text:span text:style-name="T37">.</text:span><text:span text:style-name="Font_20_Style27"><text:span text:style-name="T14">Podczas trwania wystawy pokonkursowej, w okresie 28.05.2015 – 15.06.2015, przeprowadzone zostanie głosowanie mieszkańców miasta na najwartościowszą pracę konkursową.</text:span></text:span></text:p>
      <text:p text:style-name="P113"/>
      <text:p text:style-name="P108"><text:span text:style-name="T7">16.3</text:span><text:span text:style-name="T37">.</text:span><text:span text:style-name="Font_20_Style27"><text:span text:style-name="T14">Głosowanie zostanie przeprowadzone za pomocą specjalnych formularzy umieszczonych na stronie internetowej Organizatora konkursu oraz dostępnych w Biurze Obsługi Interesantów, które znajduje się na parterze Urzędu Miejskiego w Słupsku przy Placu Zwycięstwa 3. Głosy będzie można oddawać:</text:span></text:span></text:p>
      <text:list xml:id="list27765767" text:style-name="L11">
        <text:list-item>
          <text:p text:style-name="P159"><text:span text:style-name="Font_20_Style27"><text:span text:style-name="T14">przez internet na adres e:mail, który zostanie podany na stronie Internetowej Organizatora konkursu w dniu 28.05.2015r.</text:span></text:span></text:p>
        </text:list-item>
        <text:list-item>
          <text:p text:style-name="P159"><text:span text:style-name="Font_20_Style27"><text:span text:style-name="T14">w formie pisemnej w siedzibie Organizatora Konkursu: Urząd Miejski w Słupsku - Wydział Urbanistyki Architektury i Budownictwa, pokój nr 01, Plac Zwycięstwa 1, 76-200 Słupsk lub Biuro Obsługi Interesantów, Plac Zwycięstwa 3</text:span></text:span></text:p>
        </text:list-item>
      </text:list>
      <text:p text:style-name="P113"/>
      <text:p text:style-name="P108"><text:span text:style-name="T7">16.4</text:span><text:span text:style-name="T37">.</text:span><text:span text:style-name="Font_20_Style27"><text:span text:style-name="T14">Nagrodę publiczności uzyska praca konkursowa, która zebrała najwięcej głosów.</text:span></text:span></text:p>
      <text:p text:style-name="P132"/>
      <text:p text:style-name="P29">ROZDZIAŁ VIII. NAGRODY I OGŁOSZENIE WYNIKÓW KONKURSU</text:p>
      <text:p text:style-name="P40"/>
      <text:p text:style-name="P51">17.<text:tab/>NAGRODY</text:p>
      <text:p text:style-name="P40"/>
      <text:p text:style-name="P117"><text:span text:style-name="T7">17.1</text:span><text:span text:style-name="T37">.<text:tab/></text:span><text:span text:style-name="Font_20_Style27"><text:span text:style-name="T14">Zamawiający przewiduje w konkursie jedynie nagrody o charakterze pieniężnym.</text:span></text:span></text:p>
      <text:p text:style-name="P119"/>
      <text:p text:style-name="P117"><text:span text:style-name="T7">17.2</text:span><text:span text:style-name="T37">.<text:tab/></text:span><text:span text:style-name="Font_20_Style27"><text:span text:style-name="T14">Zamawiający przyzna nagrody Uczestnikom konkursu, których prace uzyskają najwyższe oceny według kryteriów określonych w punkcie 15.1. Regulaminu</text:span></text:span></text:p>
      <text:p text:style-name="P119"/>
      <text:p text:style-name="P117"><text:span text:style-name="T7">17.3</text:span><text:span text:style-name="T37">.<text:tab/></text:span><text:span text:style-name="Font_20_Style27"><text:span text:style-name="T14">Rodzaj i wysokość nagród jest uzależniona od oceny pracy dokonanej przez Sąd konkursowy. Pierwsza nagroda zostanie przyznana Uczestnikowi konkursu, którego praca, w ocenie Sądu konkursowego, w sposób najwłaściwszy spełniła kryteria oceny. Kolejne nagrody lub wyróżnienia będą przyznane Uczestnikom konkursu, których prace zajmą kolejne miejsca w konkursie.</text:span></text:span></text:p>
      <text:p text:style-name="P119"/>
      <text:p text:style-name="P117"><text:span text:style-name="T7">17.4</text:span><text:span text:style-name="T37">.<text:tab/></text:span><text:span text:style-name="Font_20_Style27"><text:span text:style-name="T14">Nagrody zostaną przyznane w następujących wysokościach:</text:span></text:span></text:p>
      <text:list xml:id="list27752291" text:style-name="L12">
        <text:list-item>
          <text:p text:style-name="P166"><text:span text:style-name="Font_20_Style27"><text:span text:style-name="T27">I nagroda - 2500,00 PLN</text:span></text:span></text:p>
        </text:list-item>
        <text:list-item>
          <text:p text:style-name="P166"><text:span text:style-name="Font_20_Style27"><text:span text:style-name="T27">II nagroda – 1500,00 PLN</text:span></text:span></text:p>
        </text:list-item>
        <text:list-item>
          <text:p text:style-name="P166"><text:span text:style-name="Font_20_Style27"><text:span text:style-name="T27">III nagroda – 1000,00 PLN</text:span></text:span></text:p>
        </text:list-item>
        <text:list-item>
          <text:p text:style-name="P160"><text:span text:style-name="Font_20_Style27"><text:span text:style-name="T14">3 wyróżnienia po 300,00 PLN</text:span></text:span></text:p>
        </text:list-item>
        <text:list-item>
          <text:p text:style-name="P166"><text:span text:style-name="Font_20_Style27"><text:span text:style-name="T27">Nagroda publiczności – 2000,00 PLN</text:span></text:span></text:p>
        </text:list-item>
      </text:list>
      <text:p text:style-name="P125"/>
      <text:p text:style-name="P123"><text:span text:style-name="Font_20_Style27"><text:span text:style-name="T21">17.5</text:span></text:span><text:span text:style-name="Font_20_Style27"><text:span text:style-name="T13">.<text:tab/></text:span></text:span><text:span text:style-name="Font_20_Style27"><text:span text:style-name="T14">Nagrody I, II i III oraz wyróżnienia zostaną wypłacone w terminie nie krótszym niż 15 dni i nie dłuższym niż 30 dni od daty zatwierdzenia wyniku konkursu przez Prezydenta Miasta Słupska. </text:span></text:span></text:p>
      <text:p text:style-name="P124"/>
      <text:p text:style-name="P123"><text:span text:style-name="Font_20_Style27"><text:span text:style-name="T21">17.6</text:span></text:span><text:span text:style-name="Font_20_Style27"><text:span text:style-name="T13">.<text:tab/></text:span></text:span><text:span text:style-name="Font_20_Style27"><text:span text:style-name="T14">Nagroda Publiczności zostanie wypłacona w terminie nie krótszym niż 15 dni i nie dłuższym niż </text:span></text:span><text:span text:style-name="Font_20_Style27"><text:span text:style-name="T14">30 dni od daty ogłoszenia wyników głosowania.</text:span></text:span></text:p>
      <text:p text:style-name="P35"><text:span text:style-name="Font_20_Style27"><text:span text:style-name="T15"/></text:span></text:p>
      <text:p text:style-name="P51">18.<text:tab/>OGŁOSZENIE WYNIKÓW KONKURSU</text:p>
      <text:p text:style-name="P40"/>
      <text:p text:style-name="P65"><text:span text:style-name="T7">18.1</text:span><text:span text:style-name="T37">.<text:tab/></text:span><text:span text:style-name="Font_20_Style27"><text:span text:style-name="T14">Oprócz zawiadomienia Uczestników o rozstrzygnięciu konkursu przez Sąd Konkursowy, o którym mowa w pkt.</text:span></text:span><text:span text:style-name="Font_20_Style27"><text:span text:style-name="T13">16.4</text:span></text:span><text:span text:style-name="Font_20_Style27"><text:span text:style-name="T21">.</text:span></text:span><text:span text:style-name="Font_20_Style27"><text:span text:style-name="T14"> Regulaminu, nastąpi również publiczne ogłoszenie wyników konkursu na </text:span></text:span><text:soft-page-break/><text:span text:style-name="Font_20_Style27"><text:span text:style-name="T14">pokonkursowej konferencji prasowej. Wraz z ogłoszeniem wyniku ujawnieni zostaną autorzy </text:span></text:span><text:span text:style-name="Font_20_Style27"><text:span text:style-name="T14">wszystkich nagrodzonych i wyróżnionych prac konkursowych. Ogłoszenie o wyniku konkursu </text:span></text:span><text:span text:style-name="Font_20_Style27"><text:span text:style-name="T14">zostanie także opublikowane na stronie internetowej Organizatora konkursu. </text:span></text:span></text:p>
      <text:p text:style-name="P113"/>
      <text:p text:style-name="P108"><text:span text:style-name="T7">18.2</text:span><text:span text:style-name="T37">.</text:span><text:span text:style-name="Font_20_Style27"><text:span text:style-name="T14">Wyniki głosowania na nagrodę publiczności zostaną podane ogłoszone publicznie po ostatecznym podliczeniu głosów. Laureat Nagrody Publiczności zostanie dodatkowo poinformowany przez Organizatora konkursu drogą elektroniczną, telefoniczną lub listownie. Ogłoszenie o przyznaniu Nagrody Publiczności zostanie także opublikowane na stronie internetowej Organizatora konkursu.</text:span></text:span></text:p>
      <text:p text:style-name="P108"><text:span text:style-name="Font_20_Style27"><text:span text:style-name="T14"/></text:span></text:p>
      <text:p text:style-name="P109"><text:span text:style-name="Font_20_Style27"><text:span text:style-name="T21">18.3</text:span></text:span><text:span text:style-name="Font_20_Style27"><text:span text:style-name="T13">.<text:tab/></text:span></text:span><text:span text:style-name="Font_20_Style27"><text:span text:style-name="T14">Po rozstrzygnięciu konkursu nagrodzone i wyróżnione prace konkursowe zostaną oznaczone nazwą/nazwiskiem autora na wystawie pokonkursowej</text:span></text:span></text:p>
      <text:p text:style-name="P84"/>
      <text:p text:style-name="P83"><text:span text:style-name="T7">18.4</text:span><text:span text:style-name="T37">.<text:tab/></text:span><text:span text:style-name="Font_20_Style27"><text:span text:style-name="T14">W dniu uroczystego ogłoszenia laureata Nagrody Publiczności odbędzie się dyskusja publiczna dotycząca wyników całego konkursu oraz imprezy towarzyszące.</text:span></text:span></text:p>
      <text:p text:style-name="P43"/>
      <text:p text:style-name="P29">ROZDZIAŁ IX. PRAWA I ZOBOWIĄZANIA UCZESTNIKÓW KONKURSU</text:p>
      <text:p text:style-name="P40"/>
      <text:p text:style-name="P73"><text:span text:style-name="T21">19.1</text:span><text:span text:style-name="T13">.<text:tab/></text:span><text:span text:style-name="Font_20_Style27"><text:span text:style-name="T14">Organizator konkursu zastrzega sobie prawo: </text:span></text:span><text:span text:style-name="Font_20_Style27"><text:span text:style-name="T27">prezentacji wszystkich lub wybranych prac konkursowych, podczas wystawy pokonkursowej oraz prawo ich reprodukcji i publikacji <text:s text:c="15"/>w wydawnictwie pokonkursowym i innych wydawnictwach, na stronach internetowych etc., prezentujących i promujących wyniki konkursu lub w celach marketingowych i autopromocyjnych Organizatora konkursu, za pomocą dowolnej techniki, </text:span></text:span><text:span text:style-name="Font_20_Style27"><text:span text:style-name="T14">bez wynagrodzenia</text:span></text:span></text:p>
      <text:p text:style-name="P69"/>
      <text:p text:style-name="P65"><text:span text:style-name="T7">19.2</text:span><text:span text:style-name="T37">.<text:tab/></text:span><text:span text:style-name="Font_20_Style27"><text:span text:style-name="T14">Ustalenia punktu 19.1. nie naruszają osobistego prawa autorskiego autorów prac</text:span></text:span></text:p>
      <text:p text:style-name="P71"/>
      <text:p text:style-name="P73"><text:span text:style-name="T21">19.3</text:span><text:span text:style-name="T13">.<text:tab/></text:span><text:span text:style-name="Font_20_Style27"><text:span text:style-name="T14">Uczestnicy konkursu, którzy otrzymali nagrody przeniosą na Organizatora konkursu prawa autorskie majątkowe do nagrodzonej pracy (utworu) na następujących polach eksploatacji:</text:span></text:span></text:p>
      <text:p text:style-name="P128"><text:span text:style-name="Font_20_Style27"><text:span text:style-name="T27">a)<text:tab/>prawo do utrwalania i zwielokrotniania utworu wszelką dostępną techniką,</text:span></text:span></text:p>
      <text:p text:style-name="P126"><text:span text:style-name="Font_20_Style27"><text:span text:style-name="T27">b)<text:tab/>prawa do opracowania lub zlecania opracowania utworu, w szczególności jego przeróbki lub adaptacji oraz do rozporządzania i korzystania, jak również zezwalania na rozporządzenie <text:s text:c="12"/>i korzystanie z tak stworzonych utworów zależnych,</text:span></text:span></text:p>
      <text:p text:style-name="P127"><text:span text:style-name="Font_20_Style27"><text:span text:style-name="T14">c)<text:tab/>na wszystkich innych polach eksploatacji wymienionych w ustawie z dnia 4 lutego 1994 roku o prawie autorskim i prawach pokrewnych (tj. Dz.U. z 2006r. Nr 90 poz. 631, z późniejszymi zmianami)</text:span></text:span></text:p>
      <text:p text:style-name="P31"/>
      <text:p text:style-name="P65"><text:span text:style-name="T7">19.4</text:span><text:span text:style-name="T37">.<text:tab/></text:span><text:span text:style-name="Font_20_Style27"><text:span text:style-name="T14">Przeniesienie praw, o których mowa w pkt. 19.3 niniejszego Regulaminu nastąpi bez potrzeby składania dodatkowych oświadczeń woli, z chwilą wypłaty nagrody Uczestnikowi konkursu</text:span></text:span></text:p>
      <text:p text:style-name="P45"/>
      <text:p text:style-name="P73"><text:span text:style-name="T21">19.5</text:span><text:span text:style-name="T13">.<text:tab/></text:span><text:span text:style-name="Font_20_Style27"><text:span text:style-name="T30">Przekazanie prac do udziału w Konkursie traktowane jest jako równoczesne oświadczenie, <text:s text:c="11"/></text:span></text:span><text:span text:style-name="T45">że Uczestnikowi (w przypadku projektu, będącego dziełem współautorskim – odpowiednio Uczestnikom) przysługują prawa autorskie majątkowe do projektu oraz, że projekt w żaden sposób nie narusza praw osób trzecich</text:span></text:p>
      <text:p text:style-name="P45"/>
      <text:p text:style-name="P73"><text:span text:style-name="T21">19.6</text:span><text:span text:style-name="T13">.<text:tab/></text:span><text:span text:style-name="Font_20_Style27"><text:span text:style-name="T30">Organizator konkursu zastrzega sobie prawo do opublikowania imienia, nazwiska </text:span></text:span><text:span text:style-name="T45">i informacji <text:s text:c="8"/>o Laureatach Konkursu oraz umieszczania tych informacji w materiałach reklamowych, Organizatora, w mediach i internecie</text:span></text:p>
      <text:p text:style-name="P29">ROZDZIAŁ X. PRZETWARZANIE DANYCH OSOBOWYCH</text:p>
      <text:p text:style-name="P45"/>
      <text:p text:style-name="P129"><text:span text:style-name="T5">20.1.</text:span><text:tab/>Udział w konkursie jest równoznaczny z wyrażeniem przez Uczestnika zgody na przetwarzanie danych osobowych dla potrzeb Konkursowych zgodnie z przepisami Ustawy z dnia 29 sierpnia <text:soft-page-break/>1997 roku o ochronie danych osobowych, a w szczególności na:</text:p>
      <text:p text:style-name="P131">a) przetwarzanie danych osobowych przez Organizatora w celach przeprowadzenia</text:p>
      <text:p text:style-name="P131">Konkursu, wyłaniania zwycięzców, przyznania, wydania i odbioru nagród,</text:p>
      <text:p text:style-name="P131">b) opublikowanie i upublicznienie swoich danych identyfikujących na stronie internetowej</text:p>
      <text:p text:style-name="P131">Organizatora, w przypadku zwycięstwa w Konkursie.</text:p>
      <text:p text:style-name="P131"/>
      <text:p text:style-name="P129"><text:span text:style-name="T5">20.2.</text:span><text:tab/>Podanie danych osobowych jest dobrowolne, jednakże w przypadku, gdy Uczestnik odmówi podania danych lub odmówi zgody na przetwarzanie danych osobowych dla potrzeb realizacji Konkursu, projekt konkursowy przez niego zgłoszony nie będzie brany pod uwagę przy przeprowadzeniu Konkursu.</text:p>
      <text:p text:style-name="P129"/>
      <text:p text:style-name="P129"><text:span text:style-name="T5">20.3.</text:span><text:tab/>Administratorem w rozumieniu ustawy z dania 29 sierpnia 1997 r. o ochronie danych osobowych, bazy danych zawierających dane Uczestników Konkursu jest Organizator.</text:p>
      <text:p text:style-name="P129"/>
      <text:p text:style-name="P129"><text:span text:style-name="T5">20.4.</text:span><text:tab/>Uczestnik ma prawo wglądu do swoich danych osobowych oraz ich poprawianiu lub żądanie ich usunięcia. Prawo to może być wykonywane poprzez przesłanie odpowiedniego wniosku w formie pisemnej na adres Urzędu Miasta w Słupsku</text:p>
      <text:p text:style-name="P129"/>
      <text:p text:style-name="P130"><text:span text:style-name="T8">20.5.</text:span><text:span text:style-name="T38"><text:tab/>Dane osobowe Uczestników będą przetwarzan</text:span><text:span text:style-name="T32">e </text:span><text:span text:style-name="T46">zgodnie z ustawą z dnia 29 sierpnia 1997r. o ochronie danych osobowych.</text:span></text:p>
      <text:p text:style-name="P48"/>
      <text:p text:style-name="P29">ROZDZIAŁ XI. ZAŁĄCZNIKI DO REGULAMINU KONKURSU</text:p>
      <text:p text:style-name="P49"/>
      <text:p text:style-name="P55"><text:span text:style-name="Font_20_Style27"><text:span text:style-name="T23">Załącznik 1</text:span></text:span><text:span text:style-name="Font_20_Style27"><text:span text:style-name="T27"><text:tab/>Wzór karty identyfikacyjnej pracy konkursowej</text:span></text:span></text:p>
      <text:p text:style-name="P56"><text:span text:style-name="Font_20_Style27"><text:span text:style-name="T23">Załącznik 2 </text:span></text:span><text:span text:style-name="Font_20_Style27"><text:span text:style-name="T27"><text:tab/>Wzór oświadczenia </text:span></text:span><text:span text:style-name="Font_20_Style28"><text:span text:style-name="T25">uczestnika</text:span></text:span></text:p>
      <text:p text:style-name="P55"><text:span text:style-name="Font_20_Style27"><text:span text:style-name="T23">Załącznik 3</text:span></text:span><text:span text:style-name="Font_20_Style27"><text:span text:style-name="T27"><text:tab/>Wzór pokwitowania odbioru pracy konkursowej</text:span></text:span></text:p>
      <text:p text:style-name="P138"><text:span text:style-name="Font_20_Style27"><text:span text:style-name="T23">Załącznik 4</text:span></text:span><text:span text:style-name="Font_20_Style27"><text:span text:style-name="T27"><text:tab/>Mapa sytuacyjno-wysokościowa</text:span></text:span></text:p>
      <text:p text:style-name="P138"><text:span text:style-name="Font_20_Style27"><text:span text:style-name="T23">Załącznik 5</text:span></text:span><text:span text:style-name="Font_20_Style27"><text:span text:style-name="T27"><text:tab/>Mapa sytuacyjno-wysokościowa z naniesionymi granicami opracowania</text:span></text:span></text:p>
      <text:p text:style-name="P137"><text:span text:style-name="Font_20_Style27"><text:span text:style-name="T23">Załącznik 6<text:tab/></text:span></text:span><text:span text:style-name="Font_20_Style27"><text:span text:style-name="T17">Dokumentacja fotograficzna</text:span></text:span></text:p>
      <text:p text:style-name="P137"><text:span text:style-name="Font_20_Style27"><text:span text:style-name="T23">Załącznik 7<text:tab/></text:span></text:span><text:span text:style-name="Font_20_Style27"><text:span text:style-name="T17">Wytyczne konserwatorskie</text:span></text:span></text:p>
      <text:p text:style-name="P137"><text:span text:style-name="Font_20_Style27"><text:span text:style-name="T23">Załącznik 8</text:span></text:span><text:span text:style-name="Font_20_Style27"><text:span text:style-name="T17"><text:tab/>Rys historyczny</text:span></text:span></text:p>
      <text:p text:style-name="P47"/>
      <text:p text:style-name="P30"><text:span text:style-name="T48">Zamawiający konkursu ma prawo unieważnić lub odwołać konkurs, w każdym czasie z podaniem ważnych przyczyn. </text:span><text:span text:style-name="T49">W przypadku unieważnienia lub odwołania konkursu uczestnikom konkursu nie przysługują wobec Zamawiającego jakiekolwiek roszczenia z tym związane. </text:span></text:p>
      <text:p text:style-name="P17"/>
      <text:p text:style-name="P53"><text:span text:style-name="Font_20_Style28"><text:span text:style-name="T25">Zamawiający zastrzega sobie prawo własności wszystkich materiałów stanowiących treść niniejszego regulaminu zawierających plany, rysunki, fotografie, zestawy danych i inne materiały chronione prawem autorskim. Każda reprodukcja, adaptacja, obrót, publiczne udostępnianie, czynienie użytku w inny sposób z materiałów chronionych prawem własności jest zabronione, chyba, że Uczestnik konkursu uzyska pisemną zgodę Organizatora konkursu. Jednocześnie </text:span></text:span><text:span text:style-name="Font_20_Style28"><text:span text:style-name="T25">Organizator konkursu wyraża zgodę na wykorzystanie wyżej wymienionych materiałów przez Uczestników konkursu w trakcie i w celu przygotowania niniejszej pracy konkursowej.</text:span></text:span></text:p>
      <text:p text:style-name="P16"/>
      <text:p text:style-name="P16"/>
      <text:p text:style-name="P16"/>
      <text:p text:style-name="P20">Opracowanie:</text:p>
      <text:p text:style-name="P21">Urząd Miejski w Słupsku: Beata Samborska, Beata Maciejewska, Piotr Dacz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rebuchetMS,Bold" svg:font-family="'TrebuchetMS,Bold'"/>
    <style:font-face style:name="Times New Roman2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Verdana" svg:font-family="Verdana, 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ny" style:font-family-generic="swiss" style:font-pitch="variable"/>
    <style:font-face style:name="Trebuchet MS2" svg:font-family="'Trebuchet MS'" style:font-adornments="Pogrubiony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rebuchet MS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61cm" fo:text-align="justify" style:justify-single-word="false" fo:text-indent="-0.669cm" style:auto-text-indent="false"/>
    </style:style>
    <style:style style:name="Style13" style:family="paragraph" style:parent-style-name="Standard" style:default-outline-level="">
      <style:paragraph-properties fo:line-height="0.607cm" fo:text-align="justify" style:justify-single-word="false"/>
    </style:style>
    <style:style style:name="Style11" style:family="paragraph" style:parent-style-name="Standard" style:default-outline-level="">
      <style:paragraph-properties fo:line-height="0.607cm" fo:text-align="justify" style:justify-single-word="false"/>
    </style:style>
    <style:style style:name="Style21" style:family="paragraph" style:parent-style-name="Standard" style:default-outline-level="">
      <style:paragraph-properties fo:margin="100%" fo:margin-left="0cm" fo:margin-right="0cm" fo:margin-top="0cm" fo:margin-bottom="0cm" fo:line-height="0.61cm" fo:text-indent="0.593cm" style:auto-text-indent="false"/>
    </style:style>
    <style:style style:name="Style8" style:family="paragraph" style:parent-style-name="Standard" style:default-outline-level="">
      <style:paragraph-properties fo:text-align="justify" style:justify-single-word="false"/>
    </style:style>
    <style:style style:name="Style20" style:family="paragraph" style:parent-style-name="Standard" style:default-outline-level="">
      <style:paragraph-properties fo:margin="100%" fo:margin-left="0cm" fo:margin-right="0cm" fo:margin-top="0cm" fo:margin-bottom="0cm" fo:line-height="0.61cm" fo:text-align="justify" style:justify-single-word="false" fo:text-indent="-0.72cm" style:auto-text-indent="false"/>
    </style:style>
    <style:style style:name="Style9" style:family="paragraph" style:parent-style-name="Standard" style:default-outline-level="">
      <style:paragraph-properties fo:text-align="justify" style:justify-single-word="false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Trebuchet MS1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7" style:display-name="Font Style27" style:family="text" style:parent-style-name="Default_20_Paragraph_20_Font">
      <style:text-properties fo:color="#000000" style:font-name="Arial1" fo:font-size="9pt" style:font-size-asian="9pt" style:font-name-complex="Arial3" style:font-size-complex="9pt"/>
    </style:style>
    <style:style style:name="Font_20_Style28" style:display-name="Font Style28" style:family="text" style:parent-style-name="Default_20_Paragraph_20_Font">
      <style:text-properties fo:color="#000000" style:font-name="Arial1" fo:font-size="9pt" fo:font-style="italic" style:font-size-asian="9pt" style:font-style-asian="italic" style:font-name-complex="Arial3" style:font-size-complex="9pt" style:font-style-complex="italic"/>
    </style:style>
    <style:style style:name="ListLabel_20_1" style:display-name="ListLabel 1" style:family="text">
      <style:text-properties style:font-name-complex="Times New Roman3"/>
    </style:style>
    <style:style style:name="Font_20_Style26" style:display-name="Font Style26" style:family="text" style:parent-style-name="Default_20_Paragraph_20_Fon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ListLabel_20_1" style:num-prefix="5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2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2.1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  <style:text-properties fo:color="#ff3366" style:font-name="Trebuchet MS1" fo:font-size="10pt" fo:letter-spacing="normal" style:text-underline-style="solid" style:text-underline-width="auto" style:text-underline-color="font-color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4c4c4c" style:font-name="Trebuchet MS1" fo:font-size="11pt" style:text-underline-style="solid" style:text-underline-width="auto" style:text-underline-color="font-color" style:font-size-asian="9.60000038146973pt" style:font-size-complex="11pt"/>
    </style:style>
    <style:style style:name="MP3" style:family="paragraph" style:parent-style-name="Footer">
      <style:paragraph-properties fo:text-align="center" style:justify-single-word="false"/>
      <style:text-properties fo:color="#ff3366" style:font-name="Trebuchet MS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101cm" fo:margin-left="1.799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0"/>Regulamin obywatelskiego konkursu na zagospodarowanie Placu Zwycięstwa w Słupsku <text:s text:c="18"/></text:p>
      </style:header>
      <style:footer>
        <text:p text:style-name="MP2"><text:s text:c="153"/></text:p>
        <text:p text:style-name="MP3">strona 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09:25:25.93</meta:creation-date>
    <meta:generator>LibreOffice/3.5$Windows_x86 LibreOffice_project/7e68ba2-a744ebf-1f241b7-c506db1-7d53735</meta:generator>
    <dc:date>2015-03-31T08:05:41.82</dc:date>
    <meta:editing-duration>P2DT11H54M33S</meta:editing-duration>
    <meta:editing-cycles>773</meta:editing-cycles>
    <meta:print-date>2015-03-02T09:46:46.28</meta:print-date>
    <meta:document-statistic meta:table-count="1" meta:image-count="0" meta:object-count="0" meta:page-count="10" meta:paragraph-count="218" meta:word-count="2932" meta:character-count="22360" meta:non-whitespace-character-count="20236"/>
  </office:meta>
</office:document-meta>
</file>